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547cm" fo:margin-left="-0.208cm" table:align="left" style:writing-mode="lr-tb"/>
    </style:style>
    <style:style style:name="Tableau1.A" style:family="table-column">
      <style:table-column-properties style:column-width="19.5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4" style:family="paragraph" style:parent-style-name="Standard">
      <style:paragraph-properties fo:text-align="center" style:justify-single-word="false"/>
      <style:text-properties fo:font-size="8pt" style:font-size-asian="8pt"/>
    </style:style>
    <style:style style:name="P5" style:family="paragraph" style:parent-style-name="Standard">
      <style:paragraph-properties fo:margin-left="0cm" fo:margin-right="0.33cm" fo:text-align="justify" style:justify-single-word="false" fo:text-indent="0cm" style:auto-text-indent="false"/>
      <style:text-properties style:font-name="Arial" fo:font-size="10pt" style:font-size-asian="10pt" style:font-name-complex="Arial" style:font-size-complex="10pt"/>
    </style:style>
    <style:style style:name="P6" style:family="paragraph" style:parent-style-name="Normal_20_centré">
      <style:paragraph-properties fo:margin-left="0cm" fo:margin-right="0.33cm" fo:text-indent="0cm" style:auto-text-indent="false"/>
    </style:style>
    <style:style style:name="P7" style:family="paragraph" style:parent-style-name="Standard">
      <style:paragraph-properties fo:margin-left="0cm" fo:margin-right="0cm" fo:text-indent="0.66cm" style:auto-text-indent="false"/>
      <style:text-properties style:font-name="Arial" fo:font-size="10pt" style:font-size-asian="10pt" style:font-name-complex="Arial" style:font-size-complex="10pt"/>
    </style:style>
    <style:style style:name="P8" style:family="paragraph" style:parent-style-name="Standard">
      <style:paragraph-properties fo:margin-left="0cm" fo:margin-right="0cm" fo:text-align="justify" style:justify-single-word="false" fo:text-indent="0.66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cm" fo:text-align="center" style:justify-single-word="false" fo:text-indent="0.66cm" style:auto-text-indent="false"/>
      <style:text-properties style:font-name="Arial" fo:font-size="10pt" style:font-size-asian="10pt" style:font-name-complex="Arial" style:font-size-complex="10pt"/>
    </style:style>
    <style:style style:name="P10" style:family="paragraph" style:parent-style-name="Standard">
      <style:paragraph-properties fo:margin-left="0cm" fo:margin-right="0cm" fo:text-align="justify" style:justify-single-word="false" fo:text-indent="0.66cm" style:auto-text-indent="fals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margin-left="0cm" fo:margin-right="0cm" fo:text-align="justify" style:justify-single-word="false" fo:text-indent="0.66cm" style:auto-text-indent="false"/>
      <style:text-properties style:font-name="Arial" fo:font-size="10pt" fo:language="fr" fo:country="FR" style:font-size-asian="10pt" style:language-asian="fr" style:country-asian="FR" style:font-name-complex="Arial" style:font-size-complex="10pt"/>
    </style:style>
    <style:style style:name="P12" style:family="paragraph" style:parent-style-name="Standard">
      <style:paragraph-properties fo:margin-left="0cm" fo:margin-right="0cm" fo:text-align="center" style:justify-single-word="false" fo:text-indent="0.66cm" style:auto-text-indent="false"/>
      <style:text-properties style:font-name="Arial" fo:font-size="10pt" style:text-underline-style="solid" style:text-underline-width="auto" style:text-underline-color="font-color" style:font-size-asian="10pt" style:font-name-complex="Arial" style:font-size-complex="10pt"/>
    </style:style>
    <style:style style:name="P13" style:family="paragraph" style:parent-style-name="Standard">
      <style:paragraph-properties fo:margin-left="0cm" fo:margin-right="0cm" fo:text-align="justify" style:justify-single-word="false" fo:text-indent="0.66cm" style:auto-text-indent="false"/>
      <style:text-properties style:font-name="Arial" fo:font-size="8pt" style:text-underline-style="solid" style:text-underline-width="auto" style:text-underline-color="font-color" fo:font-weight="bold" style:font-size-asian="8pt" style:font-weight-asian="bold" style:font-name-complex="Arial" style:font-size-complex="10pt" style:font-weight-complex="bold"/>
    </style:style>
    <style:style style:name="P14" style:family="paragraph" style:parent-style-name="Standard">
      <style:paragraph-properties fo:margin-left="0cm" fo:margin-right="0cm" fo:text-align="justify" style:justify-single-word="false" fo:text-indent="0.66cm" style:auto-text-indent="false"/>
      <style:text-properties style:font-name="Arial" fo:font-size="8pt" style:text-underline-style="solid" style:text-underline-width="auto" style:text-underline-color="font-color" fo:font-weight="bold" officeooo:paragraph-rsid="000e8c07" style:font-size-asian="8pt" style:font-weight-asian="bold" style:font-name-complex="Arial" style:font-size-complex="10pt" style:font-weight-complex="bold"/>
    </style:style>
    <style:style style:name="P15" style:family="paragraph" style:parent-style-name="Standard">
      <style:paragraph-properties fo:margin-left="0cm" fo:margin-right="0cm" fo:text-align="justify" style:justify-single-word="false" fo:text-indent="0.66cm" style:auto-text-indent="false"/>
      <style:text-properties style:font-name="Arial" fo:font-size="8pt" style:font-size-asian="8pt" style:font-name-complex="Arial" style:font-size-complex="10pt"/>
    </style:style>
    <style:style style:name="P16" style:family="paragraph" style:parent-style-name="Standard">
      <style:paragraph-properties fo:margin-left="0cm" fo:margin-right="0cm" fo:text-align="justify" style:justify-single-word="false" fo:text-indent="0.66cm" style:auto-text-indent="false"/>
      <style:text-properties style:font-name="Arial" fo:font-size="8pt" officeooo:rsid="000e8c07" officeooo:paragraph-rsid="000e8c07" style:font-size-asian="8pt" style:font-name-complex="Arial" style:font-size-complex="10pt"/>
    </style:style>
    <style:style style:name="P17" style:family="paragraph" style:parent-style-name="Standard">
      <style:paragraph-properties fo:margin-left="0cm" fo:margin-right="0cm" fo:text-align="center" style:justify-single-word="false" fo:text-indent="0.66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align="center" style:justify-single-word="false" fo:text-indent="0.66cm" style:auto-text-indent="false"/>
      <style:text-properties style:font-name="Arial" fo:font-size="11pt" style:text-underline-style="solid" style:text-underline-width="auto" style:text-underline-color="font-color" style:font-size-asian="11pt" style:font-name-complex="Arial" style:font-size-complex="11pt"/>
    </style:style>
    <style:style style:name="P19" style:family="paragraph" style:parent-style-name="Standard">
      <style:paragraph-properties fo:margin-left="0cm" fo:margin-right="0cm" fo:text-align="justify" style:justify-single-word="false" fo:text-indent="0.66cm" style:auto-text-indent="false"/>
      <style:text-properties style:font-name="Arial" fo:font-size="10.5pt" style:font-size-asian="10.5pt" style:font-name-complex="Arial" style:font-size-complex="10.5pt"/>
    </style:style>
    <style:style style:name="P20" style:family="paragraph" style:parent-style-name="Standard">
      <style:paragraph-properties fo:margin-left="0cm" fo:margin-right="0cm" fo:text-align="justify" style:justify-single-word="false" fo:text-indent="0.66cm" style:auto-text-indent="false"/>
    </style:style>
    <style:style style:name="P21" style:family="paragraph" style:parent-style-name="Standard">
      <style:paragraph-properties fo:margin-left="0cm" fo:margin-right="0cm" fo:text-align="justify" style:justify-single-word="false" fo:text-indent="0.66cm" style:auto-text-indent="false"/>
      <style:text-properties officeooo:paragraph-rsid="000b79ee"/>
    </style:style>
    <style:style style:name="P22" style:family="paragraph" style:parent-style-name="Standard">
      <style:paragraph-properties fo:margin-left="0cm" fo:margin-right="0cm" fo:text-align="center" style:justify-single-word="false" fo:text-indent="0.66cm" style:auto-text-indent="false" fo:break-before="page"/>
      <style:text-properties style:font-name="Arial" fo:font-size="11pt" fo:font-weight="bold" style:font-size-asian="11pt" style:font-weight-asian="bold" style:font-name-complex="Arial" style:font-size-complex="11pt"/>
    </style:style>
    <style:style style:name="P23" style:family="paragraph" style:parent-style-name="Standard" style:master-page-name="Standard">
      <style:paragraph-properties fo:text-align="center" style:justify-single-word="false" style:page-number="auto"/>
      <style:text-properties style:font-name="Arial" fo:font-size="14pt" fo:language="fr" fo:country="FR" fo:font-weight="bold" style:font-size-asian="14pt" style:language-asian="fr" style:country-asian="FR" style:font-weight-asian="bold" style:font-name-complex="Arial" style:font-size-complex="14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style>
    <style:style style:name="T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5pt" fo:font-style="italic" style:font-size-asian="10.5pt" style:font-style-asian="italic" style:font-name-complex="Arial" style:font-size-complex="10.5pt"/>
    </style:style>
    <style:style style:name="T6" style:family="text">
      <style:text-properties style:font-name="Arial" fo:font-size="8pt" style:font-size-asian="8pt" style:font-name-complex="Arial" style:font-size-complex="10pt"/>
    </style:style>
    <style:style style:name="T7" style:family="text">
      <style:text-properties style:font-name="Arial" fo:font-size="8pt" officeooo:rsid="000b79ee" style:font-size-asian="8pt" style:font-name-complex="Arial" style:font-size-complex="10pt"/>
    </style:style>
    <style:style style:name="T8" style:family="text">
      <style:text-properties style:font-name="Arial" fo:font-size="8pt" officeooo:rsid="000c6fd0" style:font-size-asian="8pt" style:font-name-complex="Arial" style:font-size-complex="10pt"/>
    </style:style>
    <style:style style:name="T9" style:family="text">
      <style:text-properties style:font-name="Arial" fo:font-size="8pt" officeooo:rsid="000e8c07" style:font-size-asian="8pt" style:font-name-complex="Arial" style:font-size-complex="10pt"/>
    </style:style>
    <style:style style:name="T10" style:family="text">
      <style:text-properties fo:font-size="8pt" style:font-size-asian="8pt" style:font-size-complex="8pt"/>
    </style:style>
    <style:style style:name="T11" style:family="text">
      <style:text-properties officeooo:rsid="000b838b"/>
    </style:style>
    <style:style style:name="T12" style:family="text">
      <style:text-properties officeooo:rsid="000e8c07"/>
    </style:style>
    <style:style style:name="T13" style:family="text">
      <style:text-properties officeooo:rsid="00106d2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Cadre1" text:anchor-type="char" svg:x="5.595cm" svg:y="0.153cm" svg:width="7.736cm" svg:height="1.526cm" draw:z-index="0"><draw:text-box><text:p text:style-name="P2">DEPOT D’UNE DECLARATION</text:p><text:p text:style-name="P2">DE MANIFESTATION</text:p></draw:text-box></draw:frame></text:p>
      <text:p text:style-name="P2"/>
      <text:p text:style-name="P2"/>
      <text:p text:style-name="P2"/>
      <text:p text:style-name="P6">En application des articles L.211-1 à L.211-4 du code de la sécurité intérieure, les cortèges, défilés, rassemblements de personnes et toute manifestation sur la voie publique, ayant lieu dans les communes de Laval, Changé, Saint-Berthevin et Bonchamp-lès-Laval sont soumis à l’obligation d’une déclaration préalable auprès du Préfet de la Mayenne, trois jours francs au moins et quinze jours francs au plus avant la date de la manifestation. Dans les autres communes, ils doivent être déclarés, dans les <text:span text:style-name="T11">mê</text:span>mes conditions, auprès du maire de la commune concernée.</text:p>
      <text:p text:style-name="P5">En application de l’article 431-9 du code pénal, constitue le délit de manifestation illicite, puni de six mois d’emprisonnement et de 7.500 euros d’amende, le fait :</text:p>
      <text:p text:style-name="P5">1° D’avoir organisé sur la voie publique une manifestation n’ayant pas fait l’objet d’une déclaration préalable dans les conditions fixées par la loi.</text:p>
      <text:p text:style-name="P5">2° D’avoir organisé sur la voie publique une manifestation ayant été interdite dans les conditions fixées par la loi.</text:p>
      <text:p text:style-name="P5">3° D’avoir établi une déclaration incomplète ou inexacte, de nature à tromper sur l’objet ou les conditions de la manifestation projetée.<text:tab/></text:p>
      <text:p text:style-name="P8"/>
      <text:p text:style-name="P19"/>
      <table:table table:name="Tableau1" table:style-name="Tableau1">
        <table:table-column table:style-name="Tableau1.A"/>
        <table:table-row table:style-name="Tableau1.1">
          <table:table-cell table:style-name="Tableau1.A1" office:value-type="string">
            <text:p text:style-name="P3">1 - Date et objet de la manifestation :</text:p>
            <text:p text:style-name="P3"/>
            <text:p text:style-name="P3"/>
            <text:p text:style-name="P3"/>
          </table:table-cell>
        </table:table-row>
        <table:table-row table:style-name="Tableau1.1">
          <table:table-cell table:style-name="Tableau1.A1" office:value-type="string">
            <text:p text:style-name="P3">2 - Noms, prénoms, coordonnées téléphoniques et domicile des Organisateurs :</text:p>
            <text:p text:style-name="P3"/>
            <text:p text:style-name="P3"/>
            <text:p text:style-name="P3"/>
            <text:p text:style-name="P3"/>
            <text:p text:style-name="P3"/>
            <text:p text:style-name="P3"/>
          </table:table-cell>
        </table:table-row>
        <table:table-row table:style-name="Tableau1.1">
          <table:table-cell table:style-name="Tableau1.A1" office:value-type="string">
            <text:p text:style-name="P3">3 – Heure et lieu de rassemblement :</text:p>
            <text:p text:style-name="P3"/>
          </table:table-cell>
        </table:table-row>
        <table:table-row table:style-name="Tableau1.1">
          <table:table-cell table:style-name="Tableau1.A1" office:value-type="string">
            <text:p text:style-name="P3">4 – Itinéraire du cortège :</text:p>
            <text:p text:style-name="P3"/>
            <text:p text:style-name="P3"/>
            <text:p text:style-name="P3"/>
            <text:p text:style-name="P3"/>
            <text:p text:style-name="P3"/>
          </table:table-cell>
        </table:table-row>
        <table:table-row table:style-name="Tableau1.1">
          <table:table-cell table:style-name="Tableau1.A1" office:value-type="string">
            <text:p text:style-name="P3">5 – Heure et lieu de dispersion :</text:p>
            <text:p text:style-name="P3"/>
          </table:table-cell>
        </table:table-row>
        <table:table-row table:style-name="Tableau1.1">
          <table:table-cell table:style-name="Tableau1.A1" office:value-type="string">
            <text:p text:style-name="P3">6 – Observations particulières :</text:p>
            <text:p text:style-name="P3"/>
            <text:p text:style-name="P3"/>
            <text:p text:style-name="P3"/>
          </table:table-cell>
        </table:table-row>
      </table:table>
      <text:p text:style-name="P20"><text:span text:style-name="T5"><text:tab/></text:span><text:span text:style-name="T2">« Les soussignés déclarent disposer des </text:span><text:span text:style-name="T3">moyens propres à assurer le caractère pacifique de cette manifestation</text:span><text:span text:style-name="T2"> et s’engagent à prendre toutes dispositions pour en assurer le bon déroulement jusqu’à complète dispersion.<text:tab/></text:span></text:p>
      <text:p text:style-name="P20"><text:span text:style-name="T2">Ils reconnaissent la nécessité de </text:span><text:span text:style-name="T3">concilier l’exercice du droit de manifester avec le respect des autres libertés publiques</text:span><text:span text:style-name="T2"> et s’engagent, en conséquence, à limiter les nuisances sonores et préjudices que pourraient subir riverains et professionnels du fait de cette manifestation.</text:span></text:p>
      <text:p text:style-name="P10">Ils déclarent avoir pris connaissance, au verso, des lois et règlements relatifs à la participation délictueuse à une manifestation ou une réunion publique ou à un attroupement »</text:p>
      <text:p text:style-name="P8"/>
      <text:p text:style-name="P11"><draw:frame draw:style-name="fr1" draw:name="Cadre2" text:anchor-type="char" svg:x="2.956cm" svg:y="-0.034cm" svg:width="12.227cm" svg:height="2.969cm" draw:z-index="1"><draw:text-box><text:p text:style-name="P1">« Lu et approuvé »</text:p><text:p text:style-name="P4">(signature de 3 organisateurs)</text:p><text:p text:style-name="P1"/><text:p text:style-name="P1"/><text:p text:style-name="P1"/></draw:text-box></draw:frame></text:p>
      <text:p text:style-name="P8"/>
      <text:p text:style-name="P8"/>
      <text:p text:style-name="P8"/>
      <text:p text:style-name="P8"/>
      <text:p text:style-name="P8"/>
      <text:p text:style-name="P8"/>
      <text:p text:style-name="P8"/>
      <text:p text:style-name="P8"/>
      <text:p text:style-name="P13">A retourner à :</text:p>
      <text:p text:style-name="P15">Préfecture de la Mayenne – <text:span text:style-name="T13">BOPSI</text:span> – 46 rue Mazagran – <text:s/>CS91507 — 53015 Laval Cedex.</text:p>
      <text:p text:style-name="P21"><text:span text:style-name="T6">Fax: </text:span><text:span text:style-name="T10">02 43 56 72 85</text:span> <text:span text:style-name="T6">– Courrie</text:span><text:span text:style-name="T9">l</text:span><text:span text:style-name="T6"> : </text:span><text:a xlink:type="simple" xlink:href="mailto:pref-bopsi@mayenne.gouv.fr" text:style-name="Internet_20_link" text:visited-style-name="Visited_20_Internet_20_Link"><text:span text:style-name="T7">pref-</text:span></text:a><text:a xlink:type="simple" xlink:href="mailto:pref-bopsi@mayenne.gouv.fr" text:style-name="Internet_20_link" text:visited-style-name="Visited_20_Internet_20_Link"><text:span text:style-name="T8">bopsi</text:span></text:a><text:a xlink:type="simple" xlink:href="mailto:pref-bopsi@mayenne.gouv.fr" text:style-name="Internet_20_link" text:visited-style-name="Visited_20_Internet_20_Link"><text:span text:style-name="T7">@mayenne.gouv.fr</text:span></text:a></text:p>
      <text:p text:style-name="P14"/>
      <text:p text:style-name="P14"><text:span text:style-name="T12">ou</text:span> :</text:p>
      <text:p text:style-name="P16">au maire de la commune concernée si celle-ci st située en zone gendarmerie</text:p>
      <text:p text:style-name="P22"/>
      <text:p text:style-name="P17"/>
      <text:p text:style-name="P17"/>
      <text:p text:style-name="P17"/>
      <text:p text:style-name="P17">PARTICIPATION DELICTUEUSE A UNE MANIFESTATION</text:p>
      <text:p text:style-name="P17">OU A UNE REUNION PUBLIQUE</text:p>
      <text:p text:style-name="P9"/>
      <text:p text:style-name="P12">Article 431-10 du code pénal</text:p>
      <text:p text:style-name="P9"/>
      <text:p text:style-name="P7">Le fait de participer à une manifestation ou à une réunion publique en étant porteur d’une arme est puni de trois ans d’emprisonnement et 45.000 euros d’amende.</text:p>
      <text:p text:style-name="P7"/>
      <text:p text:style-name="P17">PARTICIPATION DELICTUEUSE A UN ATTROUPEMENT</text:p>
      <text:p text:style-name="P17"/>
      <text:p text:style-name="P18">PRINCIPE</text:p>
      <text:p text:style-name="P18"/>
      <text:p text:style-name="P8">Constitue un attroupement, tout rassemblement de personnes, sur la voie publique ou dans un lieu public, susceptible de troubler l’ordre public.</text:p>
      <text:p text:style-name="P8"/>
      <text:p text:style-name="P8">Un attroupement peut être dissipé par la force après deux sommations demeurées sans effet, adressées par le préfet, le sous-préfet, le maire, tout officier de police judiciaire responsable de la sécurité publique ou tout autre officier de police judiciaire porteur des insignes de sa fonction.</text:p>
      <text:p text:style-name="P8"/>
      <text:p text:style-name="P8">Toutefois, les représentants de la force publique, appelés en vue de dissiper un attroupement, peuvent faire directement usage de la force si des violences ou voies de fait sont exercées contre eux, ou s’ils ne peuvent défendre autrement le terrain qu’ils occupent.</text:p>
      <text:p text:style-name="P8"/>
      <text:p text:style-name="P12">PROCEDURE</text:p>
      <text:p text:style-name="P12"/>
      <text:p text:style-name="P8">L’autorité habilitée à procéder aux sommations, avant de disperser un attroupement par la force :</text:p>
      <text:p text:style-name="P8"/>
      <text:p text:style-name="P8">1° Annonce sa présence, en énonçant par haut-parleur les mots :</text:p>
      <text:p text:style-name="P8"><text:tab/><text:tab/>« OBEISSANCE A LA LOI, DISPERSEZ-VOUS ! »</text:p>
      <text:p text:style-name="P8"/>
      <text:p text:style-name="P8">2° Procède à une première sommation, en énonçant par haut-parleur les mots :</text:p>
      <text:p text:style-name="P8"><text:tab/><text:tab/>« PREMIERE SOMMATION, ON VA FAIRE USAGE DE LA FORCE ! »</text:p>
      <text:p text:style-name="P8"/>
      <text:p text:style-name="P8">3° Procède à une deuxième et dernière sommation, en énonçant par haut-parleur les mots :</text:p>
      <text:p text:style-name="P8"><text:tab/><text:tab/>« DERNIERE SOMMATION, ON VA FAIRE USAGE DE LA FORCE ! »</text:p>
      <text:p text:style-name="P8"/>
      <text:p text:style-name="P20"><text:span text:style-name="T1">Si l’utilisation du haut-parleur est impossible ou manifestation inopérante, chaque annonce ou sommation peut être remplacée ou complétée par le lancement d’une </text:span><text:span text:style-name="T4">fusée rouge</text:span><text:span text:style-name="T1">.</text:span></text:p>
      <text:p text:style-name="P8"/>
      <text:p text:style-name="P20"><text:span text:style-name="T1">Toutefois, si pour disperser l’attroupement par la force, il doit être fait </text:span><text:span text:style-name="T4">usage des armes</text:span><text:span text:style-name="T1">, la dernière sommation ou, le cas échéant, le lancement de la fusée qui la remplace ou la complète, doit être réitérée.</text:span></text:p>
      <text:p text:style-name="P8"/>
      <text:p text:style-name="P12">PENALITES</text:p>
      <text:p text:style-name="P12"/>
      <text:p text:style-name="P9">(Extraits des articles 431-3 à 431-8, R.431-1 et R.431-2 du code pénal)</text:p>
      <text:p text:style-name="P9"/>
      <text:p text:style-name="P8">Le fait, pour celui qui n’est pas porteur d’une arme, de continuer volontairement à participer à un attroupement après les sommations, est puni d’un an d’emprisonnement et de 15.000 euros d’amende.</text:p>
      <text:p text:style-name="P8"/>
      <text:p text:style-name="P8">Le fait de participer à un attroupement en étant porteur d’une arme est puni de trois ans d’emprisonnement et de 45.000 euros d’amende.</text:p>
      <text:p text:style-name="P8"/>
      <text:p text:style-name="P8">Si la personne armée a continué volontairement à participer à un attroupement après les sommations, la peine est portée à cinq ans d’emprisonnement et à 75.000 euros d’amende.</text:p>
      <text:p text:style-name="P8"/>
      <text:p text:style-name="P8">La provocation directe à un attroupement armé, manifestée, soit par des cris ou discours publics, soit par des écrits affichés ou distribués, soit par tout autre moyen de transmission de l’écrit, de la parole ou de l’image, est punie d’un an d’emprisonnement et de 15.000 euros d’amende.</text:p>
      <text:p text:style-name="P8"/>
      <text:p text:style-name="P8">Lorsque la provocation est suivie d’effet, la peine est portée à 7 ans d’emprisonnement et à 100.000 euros d’amende.</text:p>
      <text:p text:style-name="P8"/>
      <text:p text:style-name="P8">Le fait de participer à une manifestation ou à une réunion publique en étant porteur d’une arme est puni de 3 ans d’emprisonnement et de 45.000 euros d’am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1.7cm" fo:margin-right="0cm" fo:margin-top="0cm" fo:margin-bottom="0cm" loext:contextual-spacing="false" fo:text-indent="0cm" style:auto-text-indent="false" fo:keep-with-next="always"/>
      <style:text-properties fo:font-size="10pt" fo:font-style="italic" style:font-size-asian="10pt" style:font-style-asian="italic" style:font-size-complex="10pt"/>
    </style:style>
    <style:style style:name="Normal_20_centré" style:display-name="Normal centré" style:family="paragraph" style:parent-style-name="Standard">
      <style:paragraph-properties fo:margin-left="0.66cm" fo:margin-right="0.66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63cm" fo:margin-left="0.99cm" fo:margin-right="0.8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EC CSP</meta:initial-creator>
    <meta:creation-date>2010-09-20T18:10:00</meta:creation-date>
    <dc:date>2016-10-20T16:40:04.228000000</dc:date>
    <meta:print-date>2016-06-07T09:24:15.311000000</meta:print-date>
    <meta:editing-cycles>17</meta:editing-cycles>
    <meta:editing-duration>PT4H22M7S</meta:editing-duration>
    <meta:generator>LibreOffice/4.3.7.2.0$Windows_x86 LibreOffice_project/48a90ee55c9f053c937b3e8638cc753652d70536</meta:generator>
    <meta:document-statistic meta:table-count="1" meta:image-count="0" meta:object-count="0" meta:page-count="2" meta:paragraph-count="50" meta:word-count="864" meta:character-count="5411" meta:non-whitespace-character-count="4578"/>
  </office:meta>
</office:document-meta>
</file>