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093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20.775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26.935cm" fo:margin-left="-0.046cm" table:align="left" style:writing-mode="lr-tb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0.874cm"/>
    </style:style>
    <style:style style:name="Tableau2.C" style:family="table-column">
      <style:table-column-properties style:column-width="4.657cm"/>
    </style:style>
    <style:style style:name="Tableau2.D" style:family="table-column">
      <style:table-column-properties style:column-width="5.424cm"/>
    </style:style>
    <style:style style:name="Tableau2.E" style:family="table-column">
      <style:table-column-properties style:column-width="3.889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6.935cm" fo:margin-left="-0.046cm" table:align="left" style:writing-mode="lr-tb"/>
    </style:style>
    <style:style style:name="Tableau4.A" style:family="table-column">
      <style:table-column-properties style:column-width="2.09cm"/>
    </style:style>
    <style:style style:name="Tableau4.B" style:family="table-column">
      <style:table-column-properties style:column-width="10.874cm"/>
    </style:style>
    <style:style style:name="Tableau4.C" style:family="table-column">
      <style:table-column-properties style:column-width="4.657cm"/>
    </style:style>
    <style:style style:name="Tableau4.D" style:family="table-column">
      <style:table-column-properties style:column-width="5.424cm"/>
    </style:style>
    <style:style style:name="Tableau4.E" style:family="table-column">
      <style:table-column-properties style:column-width="3.889cm"/>
    </style:style>
    <style:style style:name="Tableau4.1" style:family="table-row">
      <style:table-row-properties style:row-height="1.199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row-height="1cm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4.89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text-properties officeooo:paragraph-rsid="001a525a"/>
    </style:style>
    <style:style style:name="P2" style:family="paragraph" style:parent-style-name="Caption">
      <style:paragraph-properties fo:margin-top="1.058cm" fo:margin-bottom="0cm" loext:contextual-spacing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53fa" style:font-size-asian="11pt" style:font-name-complex="Arial"/>
    </style:style>
    <style:style style:name="P17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6bc43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18721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officeooo:paragraph-rsid="0017001f" style:font-size-asian="11pt" style:font-name-complex="Arial"/>
    </style:style>
    <style:style style:name="P30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>
        <style:tab-stops>
          <style:tab-stop style:position="13.684cm" style:leader-style="dotted" style:leader-text=".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Times New Roman" fo:font-size="12pt" officeooo:rsid="0020cca7" officeooo:paragraph-rsid="0020cca7" style:font-size-asian="12pt" style:font-name-complex="Arial" style:font-size-complex="12pt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4pt" fo:font-style="normal" style:text-underline-style="none" fo:font-weight="bold" fo:background-color="transparent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1pt" fo:font-style="normal" style:text-underline-style="none" fo:font-weight="normal" fo:background-color="transparent"/>
    </style:style>
    <style:style style:name="P36" style:family="paragraph">
      <style:paragraph-properties fo:text-align="center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fo:font-style="italic" style:font-size-asian="6pt" style:font-style-asian="italic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525a" style:font-size-asian="12pt" style:font-size-complex="12pt"/>
    </style:style>
    <style:style style:name="T10" style:family="text">
      <style:text-properties fo:text-transform="uppercase" style:font-name="Arial" fo:font-size="11pt" officeooo:rsid="001b6658" style:font-size-asian="11pt" style:font-name-complex="Arial" style:font-size-complex="11pt"/>
    </style:style>
    <style:style style:name="T11" style:family="text">
      <style:text-properties officeooo:rsid="000f4c19"/>
    </style:style>
    <style:style style:name="T12" style:family="text">
      <style:text-properties officeooo:rsid="0016bc43"/>
    </style:style>
    <style:style style:name="T13" style:family="text">
      <style:text-properties officeooo:rsid="001a525a"/>
    </style:style>
    <style:style style:name="T14" style:family="text">
      <style:text-properties officeooo:rsid="001df9a3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030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003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10003" number:language="fr" number:country="FR">
      <number:number number:decimal-places="0" loext:min-decimal-places="0" number:min-integer-digits="1" number:grouping="true"/>
    </number:number-style>
    <number:date-style style:name="C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dentité élu 1" form:control-implementation="ooo:com.sun.star.form.component.TextField" xml:id="control1" form:id="control1" form:tab-index="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1" form:control-implementation="ooo:com.sun.star.form.component.FormattedField" xml:id="control2" form:id="control2" form:tab-index="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1" form:control-implementation="ooo:com.sun.star.form.component.TextField" xml:id="control3" form:id="control3" form:tab-index="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1" form:control-implementation="ooo:com.sun.star.form.component.FormattedField" xml:id="control4" form:id="control4" form:tab-index="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" form:control-implementation="ooo:com.sun.star.form.component.TextField" xml:id="control5" form:id="control5" form:tab-index="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" form:control-implementation="ooo:com.sun.star.form.component.TextField" xml:id="control6" form:id="control6" form:tab-index="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4" form:control-implementation="ooo:com.sun.star.form.component.TextField" xml:id="control7" form:id="control7" form:tab-index="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5" form:control-implementation="ooo:com.sun.star.form.component.TextField" xml:id="control8" form:id="control8" form:tab-index="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6" form:control-implementation="ooo:com.sun.star.form.component.TextField" xml:id="control9" form:id="control9" form:tab-index="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7" form:control-implementation="ooo:com.sun.star.form.component.TextField" xml:id="control10" form:id="control10" form:tab-index="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8" form:control-implementation="ooo:com.sun.star.form.component.TextField" xml:id="control11" form:id="control11" form:tab-index="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9" form:control-implementation="ooo:com.sun.star.form.component.TextField" xml:id="control12" form:id="control12" form:tab-index="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0" form:control-implementation="ooo:com.sun.star.form.component.TextField" xml:id="control13" form:id="control13" form:tab-index="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1" form:control-implementation="ooo:com.sun.star.form.component.TextField" xml:id="control14" form:id="control14" form:tab-index="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2" form:control-implementation="ooo:com.sun.star.form.component.TextField" xml:id="control15" form:id="control15" form:tab-index="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3" form:control-implementation="ooo:com.sun.star.form.component.TextField" xml:id="control16" form:id="control16" form:tab-index="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4" form:control-implementation="ooo:com.sun.star.form.component.TextField" xml:id="control17" form:id="control17" form:tab-index="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5" form:control-implementation="ooo:com.sun.star.form.component.TextField" xml:id="control18" form:id="control18" form:tab-index="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6" form:control-implementation="ooo:com.sun.star.form.component.TextField" xml:id="control19" form:id="control19" form:tab-index="7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7" form:control-implementation="ooo:com.sun.star.form.component.TextField" xml:id="control20" form:id="control20" form:tab-index="8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8" form:control-implementation="ooo:com.sun.star.form.component.TextField" xml:id="control21" form:id="control21" form:tab-index="8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19" form:control-implementation="ooo:com.sun.star.form.component.TextField" xml:id="control22" form:id="control22" form:tab-index="9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0" form:control-implementation="ooo:com.sun.star.form.component.TextField" xml:id="control23" form:id="control23" form:tab-index="9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1" form:control-implementation="ooo:com.sun.star.form.component.TextField" xml:id="control24" form:id="control24" form:tab-index="10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2" form:control-implementation="ooo:com.sun.star.form.component.TextField" xml:id="control25" form:id="control25" form:tab-index="10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3" form:control-implementation="ooo:com.sun.star.form.component.TextField" xml:id="control26" form:id="control26" form:tab-index="11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" form:control-implementation="ooo:com.sun.star.form.component.FormattedField" xml:id="control27" form:id="control27" form:tab-index="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" form:control-implementation="ooo:com.sun.star.form.component.FormattedField" xml:id="control28" form:id="control28" form:tab-index="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4" form:control-implementation="ooo:com.sun.star.form.component.FormattedField" xml:id="control29" form:id="control29" form:tab-index="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5" form:control-implementation="ooo:com.sun.star.form.component.FormattedField" xml:id="control30" form:id="control30" form:tab-index="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6" form:control-implementation="ooo:com.sun.star.form.component.FormattedField" xml:id="control31" form:id="control31" form:tab-index="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7" form:control-implementation="ooo:com.sun.star.form.component.FormattedField" xml:id="control32" form:id="control32" form:tab-index="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8" form:control-implementation="ooo:com.sun.star.form.component.FormattedField" xml:id="control33" form:id="control33" form:tab-index="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9" form:control-implementation="ooo:com.sun.star.form.component.FormattedField" xml:id="control34" form:id="control34" form:tab-index="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0" form:control-implementation="ooo:com.sun.star.form.component.FormattedField" xml:id="control35" form:id="control35" form:tab-index="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1" form:control-implementation="ooo:com.sun.star.form.component.FormattedField" xml:id="control36" form:id="control36" form:tab-index="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2" form:control-implementation="ooo:com.sun.star.form.component.FormattedField" xml:id="control37" form:id="control37" form:tab-index="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3" form:control-implementation="ooo:com.sun.star.form.component.FormattedField" xml:id="control38" form:id="control38" form:tab-index="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4" form:control-implementation="ooo:com.sun.star.form.component.FormattedField" xml:id="control39" form:id="control39" form:tab-index="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5" form:control-implementation="ooo:com.sun.star.form.component.FormattedField" xml:id="control40" form:id="control40" form:tab-index="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6" form:control-implementation="ooo:com.sun.star.form.component.FormattedField" xml:id="control41" form:id="control41" form:tab-index="7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7" form:control-implementation="ooo:com.sun.star.form.component.FormattedField" xml:id="control42" form:id="control42" form:tab-index="8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8" form:control-implementation="ooo:com.sun.star.form.component.FormattedField" xml:id="control43" form:id="control43" form:tab-index="8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19" form:control-implementation="ooo:com.sun.star.form.component.FormattedField" xml:id="control44" form:id="control44" form:tab-index="9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0" form:control-implementation="ooo:com.sun.star.form.component.FormattedField" xml:id="control45" form:id="control45" form:tab-index="9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1" form:control-implementation="ooo:com.sun.star.form.component.FormattedField" xml:id="control46" form:id="control46" form:tab-index="10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2" form:control-implementation="ooo:com.sun.star.form.component.FormattedField" xml:id="control47" form:id="control47" form:tab-index="10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3" form:control-implementation="ooo:com.sun.star.form.component.FormattedField" xml:id="control48" form:id="control48" form:tab-index="11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" form:control-implementation="ooo:com.sun.star.form.component.TextField" xml:id="control49" form:id="control49" form:tab-index="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" form:control-implementation="ooo:com.sun.star.form.component.TextField" xml:id="control50" form:id="control50" form:tab-index="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4" form:control-implementation="ooo:com.sun.star.form.component.TextField" xml:id="control51" form:id="control51" form:tab-index="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5" form:control-implementation="ooo:com.sun.star.form.component.TextField" xml:id="control52" form:id="control52" form:tab-index="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6" form:control-implementation="ooo:com.sun.star.form.component.TextField" xml:id="control53" form:id="control53" form:tab-index="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7" form:control-implementation="ooo:com.sun.star.form.component.TextField" xml:id="control54" form:id="control54" form:tab-index="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8" form:control-implementation="ooo:com.sun.star.form.component.TextField" xml:id="control55" form:id="control55" form:tab-index="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9" form:control-implementation="ooo:com.sun.star.form.component.TextField" xml:id="control56" form:id="control56" form:tab-index="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0" form:control-implementation="ooo:com.sun.star.form.component.TextField" xml:id="control57" form:id="control57" form:tab-index="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1" form:control-implementation="ooo:com.sun.star.form.component.TextField" xml:id="control58" form:id="control58" form:tab-index="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2" form:control-implementation="ooo:com.sun.star.form.component.TextField" xml:id="control59" form:id="control59" form:tab-index="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3" form:control-implementation="ooo:com.sun.star.form.component.TextField" xml:id="control60" form:id="control60" form:tab-index="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4" form:control-implementation="ooo:com.sun.star.form.component.TextField" xml:id="control61" form:id="control61" form:tab-index="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5" form:control-implementation="ooo:com.sun.star.form.component.TextField" xml:id="control62" form:id="control62" form:tab-index="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6" form:control-implementation="ooo:com.sun.star.form.component.TextField" xml:id="control63" form:id="control63" form:tab-index="8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7" form:control-implementation="ooo:com.sun.star.form.component.TextField" xml:id="control64" form:id="control64" form:tab-index="8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8" form:control-implementation="ooo:com.sun.star.form.component.TextField" xml:id="control65" form:id="control65" form:tab-index="9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19" form:control-implementation="ooo:com.sun.star.form.component.TextField" xml:id="control66" form:id="control66" form:tab-index="9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0" form:control-implementation="ooo:com.sun.star.form.component.TextField" xml:id="control67" form:id="control67" form:tab-index="10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1" form:control-implementation="ooo:com.sun.star.form.component.TextField" xml:id="control68" form:id="control68" form:tab-index="10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2" form:control-implementation="ooo:com.sun.star.form.component.TextField" xml:id="control69" form:id="control69" form:tab-index="11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3" form:control-implementation="ooo:com.sun.star.form.component.TextField" xml:id="control70" form:id="control70" form:tab-index="11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" form:control-implementation="ooo:com.sun.star.form.component.FormattedField" xml:id="control71" form:id="control71" form:tab-index="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" form:control-implementation="ooo:com.sun.star.form.component.FormattedField" xml:id="control72" form:id="control72" form:tab-index="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4" form:control-implementation="ooo:com.sun.star.form.component.FormattedField" xml:id="control73" form:id="control73" form:tab-index="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5" form:control-implementation="ooo:com.sun.star.form.component.FormattedField" xml:id="control74" form:id="control74" form:tab-index="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6" form:control-implementation="ooo:com.sun.star.form.component.FormattedField" xml:id="control75" form:id="control75" form:tab-index="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7" form:control-implementation="ooo:com.sun.star.form.component.FormattedField" xml:id="control76" form:id="control76" form:tab-index="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8" form:control-implementation="ooo:com.sun.star.form.component.FormattedField" xml:id="control77" form:id="control77" form:tab-index="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9" form:control-implementation="ooo:com.sun.star.form.component.FormattedField" xml:id="control78" form:id="control78" form:tab-index="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0" form:control-implementation="ooo:com.sun.star.form.component.FormattedField" xml:id="control79" form:id="control79" form:tab-index="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1" form:control-implementation="ooo:com.sun.star.form.component.FormattedField" xml:id="control80" form:id="control80" form:tab-index="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2" form:control-implementation="ooo:com.sun.star.form.component.FormattedField" xml:id="control81" form:id="control81" form:tab-index="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3" form:control-implementation="ooo:com.sun.star.form.component.FormattedField" xml:id="control82" form:id="control82" form:tab-index="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4" form:control-implementation="ooo:com.sun.star.form.component.FormattedField" xml:id="control83" form:id="control83" form:tab-index="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5" form:control-implementation="ooo:com.sun.star.form.component.FormattedField" xml:id="control84" form:id="control84" form:tab-index="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6" form:control-implementation="ooo:com.sun.star.form.component.FormattedField" xml:id="control85" form:id="control85" form:tab-index="8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7" form:control-implementation="ooo:com.sun.star.form.component.FormattedField" xml:id="control86" form:id="control86" form:tab-index="8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8" form:control-implementation="ooo:com.sun.star.form.component.FormattedField" xml:id="control87" form:id="control87" form:tab-index="9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19" form:control-implementation="ooo:com.sun.star.form.component.FormattedField" xml:id="control88" form:id="control88" form:tab-index="9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0" form:control-implementation="ooo:com.sun.star.form.component.FormattedField" xml:id="control89" form:id="control89" form:tab-index="10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1" form:control-implementation="ooo:com.sun.star.form.component.FormattedField" xml:id="control90" form:id="control90" form:tab-index="10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2" form:control-implementation="ooo:com.sun.star.form.component.FormattedField" xml:id="control91" form:id="control91" form:tab-index="11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Lieu" form:control-implementation="ooo:com.sun.star.form.component.TextField" xml:id="control92" form:id="control92" form:tab-index="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feuille" form:control-implementation="ooo:com.sun.star.form.component.FormattedField" xml:id="control93" form:id="control93" form:tab-index="178" form:max-length="46" form:convert-empty-to-null="true" form:min-value="43912" form:max-value="44196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Identité élu 24" form:control-implementation="ooo:com.sun.star.form.component.TextField" xml:id="control94" form:id="control94" form:tab-index="11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5" form:control-implementation="ooo:com.sun.star.form.component.TextField" xml:id="control95" form:id="control95" form:tab-index="12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6" form:control-implementation="ooo:com.sun.star.form.component.TextField" xml:id="control96" form:id="control96" form:tab-index="12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7" form:control-implementation="ooo:com.sun.star.form.component.TextField" xml:id="control97" form:id="control97" form:tab-index="13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8" form:control-implementation="ooo:com.sun.star.form.component.TextField" xml:id="control98" form:id="control98" form:tab-index="13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29" form:control-implementation="ooo:com.sun.star.form.component.TextField" xml:id="control99" form:id="control99" form:tab-index="14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0" form:control-implementation="ooo:com.sun.star.form.component.TextField" xml:id="control100" form:id="control100" form:tab-index="14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1" form:control-implementation="ooo:com.sun.star.form.component.TextField" xml:id="control101" form:id="control101" form:tab-index="15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2" form:control-implementation="ooo:com.sun.star.form.component.TextField" xml:id="control102" form:id="control102" form:tab-index="15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3" form:control-implementation="ooo:com.sun.star.form.component.TextField" xml:id="control103" form:id="control103" form:tab-index="16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4" form:control-implementation="ooo:com.sun.star.form.component.TextField" xml:id="control104" form:id="control104" form:tab-index="168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ntité élu 35" form:control-implementation="ooo:com.sun.star.form.component.TextField" xml:id="control105" form:id="control105" form:tab-index="173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élu 24" form:control-implementation="ooo:com.sun.star.form.component.FormattedField" xml:id="control106" form:id="control106" form:tab-index="1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5" form:control-implementation="ooo:com.sun.star.form.component.FormattedField" xml:id="control107" form:id="control107" form:tab-index="1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6" form:control-implementation="ooo:com.sun.star.form.component.FormattedField" xml:id="control108" form:id="control108" form:tab-index="1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7" form:control-implementation="ooo:com.sun.star.form.component.FormattedField" xml:id="control109" form:id="control109" form:tab-index="13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8" form:control-implementation="ooo:com.sun.star.form.component.FormattedField" xml:id="control110" form:id="control110" form:tab-index="13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29" form:control-implementation="ooo:com.sun.star.form.component.FormattedField" xml:id="control111" form:id="control111" form:tab-index="14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0" form:control-implementation="ooo:com.sun.star.form.component.FormattedField" xml:id="control112" form:id="control112" form:tab-index="14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1" form:control-implementation="ooo:com.sun.star.form.component.FormattedField" xml:id="control113" form:id="control113" form:tab-index="15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2" form:control-implementation="ooo:com.sun.star.form.component.FormattedField" xml:id="control114" form:id="control114" form:tab-index="15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3" form:control-implementation="ooo:com.sun.star.form.component.FormattedField" xml:id="control115" form:id="control115" form:tab-index="16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4" form:control-implementation="ooo:com.sun.star.form.component.FormattedField" xml:id="control116" form:id="control116" form:tab-index="16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e élu 35" form:control-implementation="ooo:com.sun.star.form.component.FormattedField" xml:id="control117" form:id="control117" form:tab-index="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format 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Fonction élu 24" form:control-implementation="ooo:com.sun.star.form.component.TextField" xml:id="control118" form:id="control118" form:tab-index="12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5" form:control-implementation="ooo:com.sun.star.form.component.TextField" xml:id="control119" form:id="control119" form:tab-index="1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6" form:control-implementation="ooo:com.sun.star.form.component.TextField" xml:id="control120" form:id="control120" form:tab-index="13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7" form:control-implementation="ooo:com.sun.star.form.component.TextField" xml:id="control121" form:id="control121" form:tab-index="13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8" form:control-implementation="ooo:com.sun.star.form.component.TextField" xml:id="control122" form:id="control122" form:tab-index="14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29" form:control-implementation="ooo:com.sun.star.form.component.TextField" xml:id="control123" form:id="control123" form:tab-index="14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0" form:control-implementation="ooo:com.sun.star.form.component.TextField" xml:id="control124" form:id="control124" form:tab-index="15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1" form:control-implementation="ooo:com.sun.star.form.component.TextField" xml:id="control125" form:id="control125" form:tab-index="15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2" form:control-implementation="ooo:com.sun.star.form.component.TextField" xml:id="control126" form:id="control126" form:tab-index="16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3" form:control-implementation="ooo:com.sun.star.form.component.TextField" xml:id="control127" form:id="control127" form:tab-index="16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4" form:control-implementation="ooo:com.sun.star.form.component.TextField" xml:id="control128" form:id="control128" form:tab-index="170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ction élu 35" form:control-implementation="ooo:com.sun.star.form.component.TextField" xml:id="control129" form:id="control129" form:tab-index="17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suffrages élu 23" form:control-implementation="ooo:com.sun.star.form.component.FormattedField" xml:id="control130" form:id="control130" form:tab-index="11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4" form:control-implementation="ooo:com.sun.star.form.component.FormattedField" xml:id="control131" form:id="control131" form:tab-index="12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5" form:control-implementation="ooo:com.sun.star.form.component.FormattedField" xml:id="control132" form:id="control132" form:tab-index="12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6" form:control-implementation="ooo:com.sun.star.form.component.FormattedField" xml:id="control133" form:id="control133" form:tab-index="13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7" form:control-implementation="ooo:com.sun.star.form.component.FormattedField" xml:id="control134" form:id="control134" form:tab-index="13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8" form:control-implementation="ooo:com.sun.star.form.component.FormattedField" xml:id="control135" form:id="control135" form:tab-index="14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29" form:control-implementation="ooo:com.sun.star.form.component.FormattedField" xml:id="control136" form:id="control136" form:tab-index="14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0" form:control-implementation="ooo:com.sun.star.form.component.FormattedField" xml:id="control137" form:id="control137" form:tab-index="15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1" form:control-implementation="ooo:com.sun.star.form.component.FormattedField" xml:id="control138" form:id="control138" form:tab-index="15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2" form:control-implementation="ooo:com.sun.star.form.component.FormattedField" xml:id="control139" form:id="control139" form:tab-index="16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3" form:control-implementation="ooo:com.sun.star.form.component.FormattedField" xml:id="control140" form:id="control140" form:tab-index="16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4" form:control-implementation="ooo:com.sun.star.form.component.FormattedField" xml:id="control141" form:id="control141" form:tab-index="171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uffrages élu 35" form:control-implementation="ooo:com.sun.star.form.component.FormattedField" xml:id="control142" form:id="control142" form:tab-index="176" form:max-length="1000" form:convert-empty-to-null="true" form:min-value="1" form:max-value="25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lité élu 1" form:control-implementation="ooo:com.sun.star.form.component.TextField" xml:id="control143" form:id="control143" form:tab-index="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" form:control-implementation="ooo:com.sun.star.form.component.TextField" xml:id="control144" form:id="control144" form:tab-index="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" form:control-implementation="ooo:com.sun.star.form.component.TextField" xml:id="control145" form:id="control145" form:tab-index="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4" form:control-implementation="ooo:com.sun.star.form.component.TextField" xml:id="control146" form:id="control146" form:tab-index="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5" form:control-implementation="ooo:com.sun.star.form.component.TextField" xml:id="control147" form:id="control147" form:tab-index="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6" form:control-implementation="ooo:com.sun.star.form.component.TextField" xml:id="control148" form:id="control148" form:tab-index="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7" form:control-implementation="ooo:com.sun.star.form.component.TextField" xml:id="control149" form:id="control149" form:tab-index="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8" form:control-implementation="ooo:com.sun.star.form.component.TextField" xml:id="control150" form:id="control150" form:tab-index="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9" form:control-implementation="ooo:com.sun.star.form.component.TextField" xml:id="control151" form:id="control151" form:tab-index="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0" form:control-implementation="ooo:com.sun.star.form.component.TextField" xml:id="control152" form:id="control152" form:tab-index="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1" form:control-implementation="ooo:com.sun.star.form.component.TextField" xml:id="control153" form:id="control153" form:tab-index="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2" form:control-implementation="ooo:com.sun.star.form.component.TextField" xml:id="control154" form:id="control154" form:tab-index="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3" form:control-implementation="ooo:com.sun.star.form.component.TextField" xml:id="control155" form:id="control155" form:tab-index="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4" form:control-implementation="ooo:com.sun.star.form.component.TextField" xml:id="control156" form:id="control156" form:tab-index="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5" form:control-implementation="ooo:com.sun.star.form.component.TextField" xml:id="control157" form:id="control157" form:tab-index="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6" form:control-implementation="ooo:com.sun.star.form.component.TextField" xml:id="control158" form:id="control158" form:tab-index="7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7" form:control-implementation="ooo:com.sun.star.form.component.TextField" xml:id="control159" form:id="control159" form:tab-index="8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8" form:control-implementation="ooo:com.sun.star.form.component.TextField" xml:id="control160" form:id="control160" form:tab-index="8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19" form:control-implementation="ooo:com.sun.star.form.component.TextField" xml:id="control161" form:id="control161" form:tab-index="9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0" form:control-implementation="ooo:com.sun.star.form.component.TextField" xml:id="control162" form:id="control162" form:tab-index="9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1" form:control-implementation="ooo:com.sun.star.form.component.TextField" xml:id="control163" form:id="control163" form:tab-index="10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2" form:control-implementation="ooo:com.sun.star.form.component.TextField" xml:id="control164" form:id="control164" form:tab-index="10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3" form:control-implementation="ooo:com.sun.star.form.component.TextField" xml:id="control165" form:id="control165" form:tab-index="11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4" form:control-implementation="ooo:com.sun.star.form.component.TextField" xml:id="control166" form:id="control166" form:tab-index="11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5" form:control-implementation="ooo:com.sun.star.form.component.TextField" xml:id="control167" form:id="control167" form:tab-index="12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6" form:control-implementation="ooo:com.sun.star.form.component.TextField" xml:id="control168" form:id="control168" form:tab-index="12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7" form:control-implementation="ooo:com.sun.star.form.component.TextField" xml:id="control169" form:id="control169" form:tab-index="13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8" form:control-implementation="ooo:com.sun.star.form.component.TextField" xml:id="control170" form:id="control170" form:tab-index="13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29" form:control-implementation="ooo:com.sun.star.form.component.TextField" xml:id="control171" form:id="control171" form:tab-index="14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0" form:control-implementation="ooo:com.sun.star.form.component.TextField" xml:id="control172" form:id="control172" form:tab-index="14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1" form:control-implementation="ooo:com.sun.star.form.component.TextField" xml:id="control173" form:id="control173" form:tab-index="15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2" form:control-implementation="ooo:com.sun.star.form.component.TextField" xml:id="control174" form:id="control174" form:tab-index="15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3" form:control-implementation="ooo:com.sun.star.form.component.TextField" xml:id="control175" form:id="control175" form:tab-index="16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4" form:control-implementation="ooo:com.sun.star.form.component.TextField" xml:id="control176" form:id="control176" form:tab-index="167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é élu 35" form:control-implementation="ooo:com.sun.star.form.component.TextField" xml:id="control177" form:id="control177" form:tab-index="172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PCI" form:control-implementation="ooo:com.sun.star.form.component.TextField" xml:id="control178" form:id="control178" form:tab-index="1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DÉPARTEMENT</text:p>
            <text:p text:style-name="P4"/>
            <text:p text:style-name="P33">MAYENNE</text:p>
            <text:p text:style-name="P3">_____</text:p>
          </table:table-cell>
          <table:table-cell table:style-name="Tableau1.B1" office:value-type="string">
            <text:p text:style-name="P32"><text:span text:style-name="T10">Non du groupement</text:span><text:span text:style-name="T3"> </text:span><text:span text:style-name="T4">:</text:span><text:span text:style-name="T5"> </text:span><text:span text:style-name="T6"><draw:control text:anchor-type="as-char" draw:z-index="0" draw:name="Forme3" draw:style-name="gr1" draw:text-style-name="P34" svg:width="14.315cm" svg:height="0.715cm" draw:control="control178"/></text:span></text:p>
            <text:p text:style-name="P10"/>
          </table:table-cell>
        </table:table-row>
      </table:table>
      <text:p text:style-name="P2">ÉLECTION DU <text:span text:style-name="T14">PRÉSIDENT , DES VICE-PRÉSIDENTS</text:span> <text:line-break/>ET DES <text:span text:style-name="T11">AUTRES MEMBRES DU BUREAU</text:span></text:p>
      <text:p text:style-name="P5">________</text:p>
      <text:p text:style-name="P12">FEUILLE DE PROCLAMATION</text:p>
      <text:p text:style-name="P13">annexée au procès-verbal de l’élection</text:p>
      <text:p text:style-name="P12">NOM ET PRÉNOM DES ÉLUS</text:p>
      <text:p text:style-name="P14">(<text:span text:style-name="T8">dans l’ordre </text:span><text:span text:style-name="T9">de leur élection</text:span>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9"><text:span text:style-name="T7">Fonction</text:span><text:span text:style-name="Footnote_20_Symbol"><text:span text:style-name="T2"><text:note text:id="ftn1" text:note-class="footnote"><text:note-citation>1</text:note-citation><text:note-body><text:p text:style-name="Footnote"><text:s/>Préciser : <text:span text:style-name="T13">Président, Vice-président (rang) ou Membre du Bureau</text:span></text:p></text:note-body></text:note></text:span></text:span></text:p>
          </table:table-cell>
          <table:table-cell table:style-name="Tableau2.E1" office:value-type="string">
            <text:p text:style-name="P6">Suffrages obtenus par le candidat 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draw:z-index="143" draw:name="Forme9" draw:style-name="gr2" draw:text-style-name="P35" svg:width="1.8cm" svg:height="0.636cm" draw:control="control143"/></text:p>
          </table:table-cell>
          <table:table-cell table:style-name="Tableau2.A2" office:value-type="string">
            <text:p text:style-name="P17"><draw:control text:anchor-type="as-char" draw:z-index="1" draw:name="Forme4" draw:style-name="gr2" draw:text-style-name="P35" svg:width="10.452cm" svg:height="0.6cm" draw:control="control1"/></text:p>
          </table:table-cell>
          <table:table-cell table:style-name="Tableau2.A2" office:value-type="string">
            <text:p text:style-name="P20"><draw:control text:anchor-type="as-char" draw:z-index="2" draw:name="Forme5" draw:style-name="gr3" draw:text-style-name="P36" svg:width="4.102cm" svg:height="0.611cm" draw:control="control2"/></text:p>
          </table:table-cell>
          <table:table-cell table:style-name="Tableau2.A2" office:value-type="string">
            <text:p text:style-name="P23"><draw:control text:anchor-type="as-char" draw:z-index="3" draw:name="Forme6" draw:style-name="gr2" draw:text-style-name="P35" svg:width="5.028cm" svg:height="0.6cm" draw:control="control3"/></text:p>
          </table:table-cell>
          <table:table-cell table:style-name="Tableau2.E2" office:value-type="string">
            <text:p text:style-name="P25"><draw:control text:anchor-type="as-char" draw:z-index="4" draw:name="Forme7" draw:style-name="gr4" draw:text-style-name="P36" svg:width="3.202cm" svg:height="0.609cm" draw:control="control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4" draw:name="Forme9" draw:style-name="gr2" draw:text-style-name="P35" svg:width="1.8cm" svg:height="0.636cm" draw:control="control144"/></text:p>
          </table:table-cell>
          <table:table-cell table:style-name="Tableau2.A2" office:value-type="string">
            <text:p text:style-name="P18"><draw:control text:anchor-type="as-char" draw:z-index="5" draw:name="Forme4" draw:style-name="gr2" draw:text-style-name="P35" svg:width="10.452cm" svg:height="0.6cm" draw:control="control5"/></text:p>
          </table:table-cell>
          <table:table-cell table:style-name="Tableau2.A2" office:value-type="string">
            <text:p text:style-name="P21"><draw:control text:anchor-type="as-char" draw:z-index="27" draw:name="Forme5" draw:style-name="gr3" draw:text-style-name="P36" svg:width="4.102cm" svg:height="0.611cm" draw:control="control27"/></text:p>
          </table:table-cell>
          <table:table-cell table:style-name="Tableau2.A2" office:value-type="string">
            <text:p text:style-name="P24"><draw:control text:anchor-type="as-char" draw:z-index="49" draw:name="Forme6" draw:style-name="gr2" draw:text-style-name="P35" svg:width="5.028cm" svg:height="0.6cm" draw:control="control49"/></text:p>
          </table:table-cell>
          <table:table-cell table:style-name="Tableau2.E2" office:value-type="string">
            <text:p text:style-name="P26"><draw:control text:anchor-type="as-char" draw:z-index="71" draw:name="Forme7" draw:style-name="gr4" draw:text-style-name="P36" svg:width="3.202cm" svg:height="0.609cm" draw:control="control7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5" draw:name="Forme9" draw:style-name="gr2" draw:text-style-name="P35" svg:width="1.8cm" svg:height="0.636cm" draw:control="control145"/></text:p>
          </table:table-cell>
          <table:table-cell table:style-name="Tableau2.A2" office:value-type="string">
            <text:p text:style-name="P18"><draw:control text:anchor-type="as-char" draw:z-index="6" draw:name="Forme4" draw:style-name="gr2" draw:text-style-name="P35" svg:width="10.452cm" svg:height="0.6cm" draw:control="control6"/></text:p>
          </table:table-cell>
          <table:table-cell table:style-name="Tableau2.A2" office:value-type="string">
            <text:p text:style-name="P21"><draw:control text:anchor-type="as-char" draw:z-index="28" draw:name="Forme5" draw:style-name="gr3" draw:text-style-name="P36" svg:width="4.102cm" svg:height="0.611cm" draw:control="control28"/></text:p>
          </table:table-cell>
          <table:table-cell table:style-name="Tableau2.A2" office:value-type="string">
            <text:p text:style-name="P28"><draw:control text:anchor-type="as-char" draw:z-index="50" draw:name="Forme6" draw:style-name="gr2" draw:text-style-name="P35" svg:width="5.028cm" svg:height="0.6cm" draw:control="control50"/></text:p>
          </table:table-cell>
          <table:table-cell table:style-name="Tableau2.E2" office:value-type="string">
            <text:p text:style-name="P26"><draw:control text:anchor-type="as-char" draw:z-index="72" draw:name="Forme7" draw:style-name="gr4" draw:text-style-name="P36" svg:width="3.202cm" svg:height="0.609cm" draw:control="control72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6" draw:name="Forme9" draw:style-name="gr2" draw:text-style-name="P35" svg:width="1.8cm" svg:height="0.636cm" draw:control="control146"/></text:p>
          </table:table-cell>
          <table:table-cell table:style-name="Tableau2.A2" office:value-type="string">
            <text:p text:style-name="P18"><draw:control text:anchor-type="as-char" draw:z-index="7" draw:name="Forme4" draw:style-name="gr2" draw:text-style-name="P35" svg:width="10.452cm" svg:height="0.6cm" draw:control="control7"/></text:p>
          </table:table-cell>
          <table:table-cell table:style-name="Tableau2.A2" office:value-type="string">
            <text:p text:style-name="P21"><draw:control text:anchor-type="as-char" draw:z-index="29" draw:name="Forme5" draw:style-name="gr3" draw:text-style-name="P36" svg:width="4.102cm" svg:height="0.611cm" draw:control="control29"/></text:p>
          </table:table-cell>
          <table:table-cell table:style-name="Tableau2.A2" office:value-type="string">
            <text:p text:style-name="P28"><draw:control text:anchor-type="as-char" draw:z-index="51" draw:name="Forme6" draw:style-name="gr2" draw:text-style-name="P35" svg:width="5.028cm" svg:height="0.6cm" draw:control="control51"/></text:p>
          </table:table-cell>
          <table:table-cell table:style-name="Tableau2.E2" office:value-type="string">
            <text:p text:style-name="P26"><draw:control text:anchor-type="as-char" draw:z-index="73" draw:name="Forme7" draw:style-name="gr4" draw:text-style-name="P36" svg:width="3.202cm" svg:height="0.609cm" draw:control="control73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7" draw:name="Forme9" draw:style-name="gr2" draw:text-style-name="P35" svg:width="1.8cm" svg:height="0.636cm" draw:control="control147"/></text:p>
          </table:table-cell>
          <table:table-cell table:style-name="Tableau2.A2" office:value-type="string">
            <text:p text:style-name="P18"><draw:control text:anchor-type="as-char" draw:z-index="8" draw:name="Forme4" draw:style-name="gr2" draw:text-style-name="P35" svg:width="10.452cm" svg:height="0.6cm" draw:control="control8"/></text:p>
          </table:table-cell>
          <table:table-cell table:style-name="Tableau2.A2" office:value-type="string">
            <text:p text:style-name="P21"><draw:control text:anchor-type="as-char" draw:z-index="30" draw:name="Forme5" draw:style-name="gr3" draw:text-style-name="P36" svg:width="4.102cm" svg:height="0.611cm" draw:control="control30"/></text:p>
          </table:table-cell>
          <table:table-cell table:style-name="Tableau2.A2" office:value-type="string">
            <text:p text:style-name="P28"><draw:control text:anchor-type="as-char" draw:z-index="52" draw:name="Forme6" draw:style-name="gr2" draw:text-style-name="P35" svg:width="5.028cm" svg:height="0.6cm" draw:control="control52"/></text:p>
          </table:table-cell>
          <table:table-cell table:style-name="Tableau2.E2" office:value-type="string">
            <text:p text:style-name="P26"><draw:control text:anchor-type="as-char" draw:z-index="74" draw:name="Forme7" draw:style-name="gr4" draw:text-style-name="P36" svg:width="3.202cm" svg:height="0.609cm" draw:control="control7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8" draw:name="Forme9" draw:style-name="gr2" draw:text-style-name="P35" svg:width="1.8cm" svg:height="0.636cm" draw:control="control148"/></text:p>
          </table:table-cell>
          <table:table-cell table:style-name="Tableau2.A2" office:value-type="string">
            <text:p text:style-name="P18"><draw:control text:anchor-type="as-char" draw:z-index="9" draw:name="Forme4" draw:style-name="gr2" draw:text-style-name="P35" svg:width="10.452cm" svg:height="0.6cm" draw:control="control9"/></text:p>
          </table:table-cell>
          <table:table-cell table:style-name="Tableau2.A2" office:value-type="string">
            <text:p text:style-name="P21"><draw:control text:anchor-type="as-char" draw:z-index="31" draw:name="Forme5" draw:style-name="gr3" draw:text-style-name="P36" svg:width="4.102cm" svg:height="0.611cm" draw:control="control31"/></text:p>
          </table:table-cell>
          <table:table-cell table:style-name="Tableau2.A2" office:value-type="string">
            <text:p text:style-name="P28"><draw:control text:anchor-type="as-char" draw:z-index="53" draw:name="Forme6" draw:style-name="gr2" draw:text-style-name="P35" svg:width="5.028cm" svg:height="0.6cm" draw:control="control53"/></text:p>
          </table:table-cell>
          <table:table-cell table:style-name="Tableau2.E2" office:value-type="string">
            <text:p text:style-name="P26"><draw:control text:anchor-type="as-char" draw:z-index="75" draw:name="Forme7" draw:style-name="gr4" draw:text-style-name="P36" svg:width="3.202cm" svg:height="0.609cm" draw:control="control75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49" draw:name="Forme9" draw:style-name="gr2" draw:text-style-name="P35" svg:width="1.8cm" svg:height="0.636cm" draw:control="control149"/></text:p>
          </table:table-cell>
          <table:table-cell table:style-name="Tableau2.A2" office:value-type="string">
            <text:p text:style-name="P18"><draw:control text:anchor-type="as-char" draw:z-index="10" draw:name="Forme4" draw:style-name="gr2" draw:text-style-name="P35" svg:width="10.452cm" svg:height="0.6cm" draw:control="control10"/></text:p>
          </table:table-cell>
          <table:table-cell table:style-name="Tableau2.A2" office:value-type="string">
            <text:p text:style-name="P21"><draw:control text:anchor-type="as-char" draw:z-index="32" draw:name="Forme5" draw:style-name="gr3" draw:text-style-name="P36" svg:width="4.102cm" svg:height="0.611cm" draw:control="control32"/></text:p>
          </table:table-cell>
          <table:table-cell table:style-name="Tableau2.A2" office:value-type="string">
            <text:p text:style-name="P28"><draw:control text:anchor-type="as-char" draw:z-index="54" draw:name="Forme6" draw:style-name="gr2" draw:text-style-name="P35" svg:width="5.028cm" svg:height="0.6cm" draw:control="control54"/></text:p>
          </table:table-cell>
          <table:table-cell table:style-name="Tableau2.E2" office:value-type="string">
            <text:p text:style-name="P26"><draw:control text:anchor-type="as-char" draw:z-index="76" draw:name="Forme7" draw:style-name="gr4" draw:text-style-name="P36" svg:width="3.202cm" svg:height="0.609cm" draw:control="control76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0" draw:name="Forme9" draw:style-name="gr2" draw:text-style-name="P35" svg:width="1.8cm" svg:height="0.636cm" draw:control="control150"/></text:p>
          </table:table-cell>
          <table:table-cell table:style-name="Tableau2.A2" office:value-type="string">
            <text:p text:style-name="P18"><draw:control text:anchor-type="as-char" draw:z-index="11" draw:name="Forme4" draw:style-name="gr2" draw:text-style-name="P35" svg:width="10.452cm" svg:height="0.6cm" draw:control="control11"/></text:p>
          </table:table-cell>
          <table:table-cell table:style-name="Tableau2.A2" office:value-type="string">
            <text:p text:style-name="P21"><draw:control text:anchor-type="as-char" draw:z-index="33" draw:name="Forme5" draw:style-name="gr3" draw:text-style-name="P36" svg:width="4.102cm" svg:height="0.611cm" draw:control="control33"/></text:p>
          </table:table-cell>
          <table:table-cell table:style-name="Tableau2.A2" office:value-type="string">
            <text:p text:style-name="P28"><draw:control text:anchor-type="as-char" draw:z-index="55" draw:name="Forme6" draw:style-name="gr2" draw:text-style-name="P35" svg:width="5.028cm" svg:height="0.6cm" draw:control="control55"/></text:p>
          </table:table-cell>
          <table:table-cell table:style-name="Tableau2.E2" office:value-type="string">
            <text:p text:style-name="P26"><draw:control text:anchor-type="as-char" draw:z-index="77" draw:name="Forme7" draw:style-name="gr4" draw:text-style-name="P36" svg:width="3.202cm" svg:height="0.609cm" draw:control="control77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1" draw:name="Forme9" draw:style-name="gr2" draw:text-style-name="P35" svg:width="1.8cm" svg:height="0.636cm" draw:control="control151"/></text:p>
          </table:table-cell>
          <table:table-cell table:style-name="Tableau2.A2" office:value-type="string">
            <text:p text:style-name="P18"><draw:control text:anchor-type="as-char" draw:z-index="12" draw:name="Forme4" draw:style-name="gr2" draw:text-style-name="P35" svg:width="10.452cm" svg:height="0.6cm" draw:control="control12"/></text:p>
          </table:table-cell>
          <table:table-cell table:style-name="Tableau2.A2" office:value-type="string">
            <text:p text:style-name="P21"><draw:control text:anchor-type="as-char" draw:z-index="34" draw:name="Forme5" draw:style-name="gr3" draw:text-style-name="P36" svg:width="4.102cm" svg:height="0.611cm" draw:control="control34"/></text:p>
          </table:table-cell>
          <table:table-cell table:style-name="Tableau2.A2" office:value-type="string">
            <text:p text:style-name="P28"><draw:control text:anchor-type="as-char" draw:z-index="56" draw:name="Forme6" draw:style-name="gr2" draw:text-style-name="P35" svg:width="5.028cm" svg:height="0.6cm" draw:control="control56"/></text:p>
          </table:table-cell>
          <table:table-cell table:style-name="Tableau2.E2" office:value-type="string">
            <text:p text:style-name="P26"><draw:control text:anchor-type="as-char" draw:z-index="78" draw:name="Forme7" draw:style-name="gr4" draw:text-style-name="P36" svg:width="3.202cm" svg:height="0.609cm" draw:control="control78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2" draw:name="Forme9" draw:style-name="gr2" draw:text-style-name="P35" svg:width="1.8cm" svg:height="0.636cm" draw:control="control152"/></text:p>
          </table:table-cell>
          <table:table-cell table:style-name="Tableau2.A2" office:value-type="string">
            <text:p text:style-name="P18"><draw:control text:anchor-type="as-char" draw:z-index="13" draw:name="Forme4" draw:style-name="gr2" draw:text-style-name="P35" svg:width="10.452cm" svg:height="0.6cm" draw:control="control13"/></text:p>
          </table:table-cell>
          <table:table-cell table:style-name="Tableau2.A2" office:value-type="string">
            <text:p text:style-name="P21"><draw:control text:anchor-type="as-char" draw:z-index="35" draw:name="Forme5" draw:style-name="gr3" draw:text-style-name="P36" svg:width="4.102cm" svg:height="0.611cm" draw:control="control35"/></text:p>
          </table:table-cell>
          <table:table-cell table:style-name="Tableau2.A2" office:value-type="string">
            <text:p text:style-name="P28"><draw:control text:anchor-type="as-char" draw:z-index="57" draw:name="Forme6" draw:style-name="gr2" draw:text-style-name="P35" svg:width="5.028cm" svg:height="0.6cm" draw:control="control57"/></text:p>
          </table:table-cell>
          <table:table-cell table:style-name="Tableau2.E2" office:value-type="string">
            <text:p text:style-name="P26"><draw:control text:anchor-type="as-char" draw:z-index="79" draw:name="Forme7" draw:style-name="gr4" draw:text-style-name="P36" svg:width="3.202cm" svg:height="0.609cm" draw:control="control79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3" draw:name="Forme9" draw:style-name="gr2" draw:text-style-name="P35" svg:width="1.8cm" svg:height="0.636cm" draw:control="control153"/></text:p>
          </table:table-cell>
          <table:table-cell table:style-name="Tableau2.A2" office:value-type="string">
            <text:p text:style-name="P18"><draw:control text:anchor-type="as-char" draw:z-index="14" draw:name="Forme4" draw:style-name="gr2" draw:text-style-name="P35" svg:width="10.452cm" svg:height="0.6cm" draw:control="control14"/></text:p>
          </table:table-cell>
          <table:table-cell table:style-name="Tableau2.A2" office:value-type="string">
            <text:p text:style-name="P21"><draw:control text:anchor-type="as-char" draw:z-index="36" draw:name="Forme5" draw:style-name="gr3" draw:text-style-name="P36" svg:width="4.102cm" svg:height="0.611cm" draw:control="control36"/></text:p>
          </table:table-cell>
          <table:table-cell table:style-name="Tableau2.A2" office:value-type="string">
            <text:p text:style-name="P28"><draw:control text:anchor-type="as-char" draw:z-index="58" draw:name="Forme6" draw:style-name="gr2" draw:text-style-name="P35" svg:width="5.028cm" svg:height="0.6cm" draw:control="control58"/></text:p>
          </table:table-cell>
          <table:table-cell table:style-name="Tableau2.E2" office:value-type="string">
            <text:p text:style-name="P26"><draw:control text:anchor-type="as-char" draw:z-index="80" draw:name="Forme7" draw:style-name="gr4" draw:text-style-name="P36" svg:width="3.202cm" svg:height="0.609cm" draw:control="control80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4" draw:name="Forme9" draw:style-name="gr2" draw:text-style-name="P35" svg:width="1.8cm" svg:height="0.636cm" draw:control="control154"/></text:p>
          </table:table-cell>
          <table:table-cell table:style-name="Tableau2.A2" office:value-type="string">
            <text:p text:style-name="P18"><draw:control text:anchor-type="as-char" draw:z-index="15" draw:name="Forme4" draw:style-name="gr2" draw:text-style-name="P35" svg:width="10.452cm" svg:height="0.6cm" draw:control="control15"/></text:p>
          </table:table-cell>
          <table:table-cell table:style-name="Tableau2.A2" office:value-type="string">
            <text:p text:style-name="P21"><draw:control text:anchor-type="as-char" draw:z-index="37" draw:name="Forme5" draw:style-name="gr3" draw:text-style-name="P36" svg:width="4.102cm" svg:height="0.611cm" draw:control="control37"/></text:p>
          </table:table-cell>
          <table:table-cell table:style-name="Tableau2.A2" office:value-type="string">
            <text:p text:style-name="P28"><draw:control text:anchor-type="as-char" draw:z-index="59" draw:name="Forme6" draw:style-name="gr2" draw:text-style-name="P35" svg:width="5.028cm" svg:height="0.6cm" draw:control="control59"/></text:p>
          </table:table-cell>
          <table:table-cell table:style-name="Tableau2.E2" office:value-type="string">
            <text:p text:style-name="P26"><draw:control text:anchor-type="as-char" draw:z-index="81" draw:name="Forme7" draw:style-name="gr4" draw:text-style-name="P36" svg:width="3.202cm" svg:height="0.609cm" draw:control="control8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5" draw:name="Forme9" draw:style-name="gr2" draw:text-style-name="P35" svg:width="1.8cm" svg:height="0.636cm" draw:control="control155"/></text:p>
          </table:table-cell>
          <table:table-cell table:style-name="Tableau2.A2" office:value-type="string">
            <text:p text:style-name="P18"><draw:control text:anchor-type="as-char" draw:z-index="16" draw:name="Forme4" draw:style-name="gr2" draw:text-style-name="P35" svg:width="10.452cm" svg:height="0.6cm" draw:control="control16"/></text:p>
          </table:table-cell>
          <table:table-cell table:style-name="Tableau2.A2" office:value-type="string">
            <text:p text:style-name="P21"><draw:control text:anchor-type="as-char" draw:z-index="38" draw:name="Forme5" draw:style-name="gr3" draw:text-style-name="P36" svg:width="4.102cm" svg:height="0.611cm" draw:control="control38"/></text:p>
          </table:table-cell>
          <table:table-cell table:style-name="Tableau2.A2" office:value-type="string">
            <text:p text:style-name="P28"><draw:control text:anchor-type="as-char" draw:z-index="60" draw:name="Forme6" draw:style-name="gr2" draw:text-style-name="P35" svg:width="5.028cm" svg:height="0.6cm" draw:control="control60"/></text:p>
          </table:table-cell>
          <table:table-cell table:style-name="Tableau2.E2" office:value-type="string">
            <text:p text:style-name="P26"><draw:control text:anchor-type="as-char" draw:z-index="82" draw:name="Forme7" draw:style-name="gr4" draw:text-style-name="P36" svg:width="3.202cm" svg:height="0.609cm" draw:control="control82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6" draw:name="Forme9" draw:style-name="gr2" draw:text-style-name="P35" svg:width="1.8cm" svg:height="0.636cm" draw:control="control156"/></text:p>
          </table:table-cell>
          <table:table-cell table:style-name="Tableau2.A2" office:value-type="string">
            <text:p text:style-name="P18"><draw:control text:anchor-type="as-char" draw:z-index="17" draw:name="Forme4" draw:style-name="gr2" draw:text-style-name="P35" svg:width="10.452cm" svg:height="0.6cm" draw:control="control17"/></text:p>
          </table:table-cell>
          <table:table-cell table:style-name="Tableau2.A2" office:value-type="string">
            <text:p text:style-name="P21"><draw:control text:anchor-type="as-char" draw:z-index="39" draw:name="Forme5" draw:style-name="gr3" draw:text-style-name="P36" svg:width="4.102cm" svg:height="0.611cm" draw:control="control39"/></text:p>
          </table:table-cell>
          <table:table-cell table:style-name="Tableau2.A2" office:value-type="string">
            <text:p text:style-name="P28"><draw:control text:anchor-type="as-char" draw:z-index="61" draw:name="Forme6" draw:style-name="gr2" draw:text-style-name="P35" svg:width="5.028cm" svg:height="0.6cm" draw:control="control61"/></text:p>
          </table:table-cell>
          <table:table-cell table:style-name="Tableau2.E2" office:value-type="string">
            <text:p text:style-name="P26"><draw:control text:anchor-type="as-char" draw:z-index="83" draw:name="Forme7" draw:style-name="gr4" draw:text-style-name="P36" svg:width="3.202cm" svg:height="0.609cm" draw:control="control83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7" draw:name="Forme9" draw:style-name="gr2" draw:text-style-name="P35" svg:width="1.8cm" svg:height="0.636cm" draw:control="control157"/></text:p>
          </table:table-cell>
          <table:table-cell table:style-name="Tableau2.A2" office:value-type="string">
            <text:p text:style-name="P18"><draw:control text:anchor-type="as-char" draw:z-index="18" draw:name="Forme4" draw:style-name="gr2" draw:text-style-name="P35" svg:width="10.452cm" svg:height="0.6cm" draw:control="control18"/></text:p>
          </table:table-cell>
          <table:table-cell table:style-name="Tableau2.A2" office:value-type="string">
            <text:p text:style-name="P21"><draw:control text:anchor-type="as-char" draw:z-index="40" draw:name="Forme5" draw:style-name="gr3" draw:text-style-name="P36" svg:width="4.102cm" svg:height="0.611cm" draw:control="control40"/></text:p>
          </table:table-cell>
          <table:table-cell table:style-name="Tableau2.A2" office:value-type="string">
            <text:p text:style-name="P28"><draw:control text:anchor-type="as-char" draw:z-index="62" draw:name="Forme6" draw:style-name="gr2" draw:text-style-name="P35" svg:width="5.028cm" svg:height="0.6cm" draw:control="control62"/></text:p>
          </table:table-cell>
          <table:table-cell table:style-name="Tableau2.E2" office:value-type="string">
            <text:p text:style-name="P26"><draw:control text:anchor-type="as-char" draw:z-index="84" draw:name="Forme7" draw:style-name="gr4" draw:text-style-name="P36" svg:width="3.202cm" svg:height="0.609cm" draw:control="control84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8" draw:name="Forme9" draw:style-name="gr2" draw:text-style-name="P35" svg:width="1.8cm" svg:height="0.636cm" draw:control="control158"/></text:p>
          </table:table-cell>
          <table:table-cell table:style-name="Tableau2.A2" office:value-type="string">
            <text:p text:style-name="P18"><draw:control text:anchor-type="as-char" draw:z-index="19" draw:name="Forme4" draw:style-name="gr2" draw:text-style-name="P35" svg:width="10.452cm" svg:height="0.6cm" draw:control="control19"/></text:p>
          </table:table-cell>
          <table:table-cell table:style-name="Tableau2.A2" office:value-type="string">
            <text:p text:style-name="P21"><draw:control text:anchor-type="as-char" draw:z-index="41" draw:name="Forme5" draw:style-name="gr3" draw:text-style-name="P36" svg:width="4.102cm" svg:height="0.611cm" draw:control="control41"/></text:p>
          </table:table-cell>
          <table:table-cell table:style-name="Tableau2.A2" office:value-type="string">
            <text:p text:style-name="P28"><draw:control text:anchor-type="as-char" draw:z-index="63" draw:name="Forme6" draw:style-name="gr2" draw:text-style-name="P35" svg:width="5.028cm" svg:height="0.6cm" draw:control="control63"/></text:p>
          </table:table-cell>
          <table:table-cell table:style-name="Tableau2.E2" office:value-type="string">
            <text:p text:style-name="P26"><draw:control text:anchor-type="as-char" draw:z-index="85" draw:name="Forme7" draw:style-name="gr4" draw:text-style-name="P36" svg:width="3.202cm" svg:height="0.609cm" draw:control="control85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59" draw:name="Forme9" draw:style-name="gr2" draw:text-style-name="P35" svg:width="1.8cm" svg:height="0.636cm" draw:control="control159"/></text:p>
          </table:table-cell>
          <table:table-cell table:style-name="Tableau2.A2" office:value-type="string">
            <text:p text:style-name="P18"><draw:control text:anchor-type="as-char" draw:z-index="20" draw:name="Forme4" draw:style-name="gr2" draw:text-style-name="P35" svg:width="10.452cm" svg:height="0.6cm" draw:control="control20"/></text:p>
          </table:table-cell>
          <table:table-cell table:style-name="Tableau2.A2" office:value-type="string">
            <text:p text:style-name="P21"><draw:control text:anchor-type="as-char" draw:z-index="42" draw:name="Forme5" draw:style-name="gr3" draw:text-style-name="P36" svg:width="4.102cm" svg:height="0.611cm" draw:control="control42"/></text:p>
          </table:table-cell>
          <table:table-cell table:style-name="Tableau2.A2" office:value-type="string">
            <text:p text:style-name="P28"><draw:control text:anchor-type="as-char" draw:z-index="64" draw:name="Forme6" draw:style-name="gr2" draw:text-style-name="P35" svg:width="5.028cm" svg:height="0.6cm" draw:control="control64"/></text:p>
          </table:table-cell>
          <table:table-cell table:style-name="Tableau2.E2" office:value-type="string">
            <text:p text:style-name="P26"><draw:control text:anchor-type="as-char" draw:z-index="86" draw:name="Forme7" draw:style-name="gr4" draw:text-style-name="P36" svg:width="3.202cm" svg:height="0.609cm" draw:control="control86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0" draw:name="Forme9" draw:style-name="gr2" draw:text-style-name="P35" svg:width="1.8cm" svg:height="0.636cm" draw:control="control160"/></text:p>
          </table:table-cell>
          <table:table-cell table:style-name="Tableau2.A2" office:value-type="string">
            <text:p text:style-name="P18"><draw:control text:anchor-type="as-char" draw:z-index="21" draw:name="Forme4" draw:style-name="gr2" draw:text-style-name="P35" svg:width="10.452cm" svg:height="0.6cm" draw:control="control21"/></text:p>
          </table:table-cell>
          <table:table-cell table:style-name="Tableau2.A2" office:value-type="string">
            <text:p text:style-name="P21"><draw:control text:anchor-type="as-char" draw:z-index="43" draw:name="Forme5" draw:style-name="gr3" draw:text-style-name="P36" svg:width="4.102cm" svg:height="0.611cm" draw:control="control43"/></text:p>
          </table:table-cell>
          <table:table-cell table:style-name="Tableau2.A2" office:value-type="string">
            <text:p text:style-name="P28"><draw:control text:anchor-type="as-char" draw:z-index="65" draw:name="Forme6" draw:style-name="gr2" draw:text-style-name="P35" svg:width="5.028cm" svg:height="0.6cm" draw:control="control65"/></text:p>
          </table:table-cell>
          <table:table-cell table:style-name="Tableau2.E2" office:value-type="string">
            <text:p text:style-name="P26"><draw:control text:anchor-type="as-char" draw:z-index="87" draw:name="Forme7" draw:style-name="gr4" draw:text-style-name="P36" svg:width="3.202cm" svg:height="0.609cm" draw:control="control87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1" draw:name="Forme9" draw:style-name="gr2" draw:text-style-name="P35" svg:width="1.8cm" svg:height="0.636cm" draw:control="control161"/></text:p>
          </table:table-cell>
          <table:table-cell table:style-name="Tableau2.A2" office:value-type="string">
            <text:p text:style-name="P18"><draw:control text:anchor-type="as-char" draw:z-index="22" draw:name="Forme4" draw:style-name="gr2" draw:text-style-name="P35" svg:width="10.452cm" svg:height="0.6cm" draw:control="control22"/></text:p>
          </table:table-cell>
          <table:table-cell table:style-name="Tableau2.A2" office:value-type="string">
            <text:p text:style-name="P21"><draw:control text:anchor-type="as-char" draw:z-index="44" draw:name="Forme5" draw:style-name="gr3" draw:text-style-name="P36" svg:width="4.102cm" svg:height="0.611cm" draw:control="control44"/></text:p>
          </table:table-cell>
          <table:table-cell table:style-name="Tableau2.A2" office:value-type="string">
            <text:p text:style-name="P28"><draw:control text:anchor-type="as-char" draw:z-index="66" draw:name="Forme6" draw:style-name="gr2" draw:text-style-name="P35" svg:width="5.028cm" svg:height="0.6cm" draw:control="control66"/></text:p>
          </table:table-cell>
          <table:table-cell table:style-name="Tableau2.E2" office:value-type="string">
            <text:p text:style-name="P26"><draw:control text:anchor-type="as-char" draw:z-index="88" draw:name="Forme7" draw:style-name="gr4" draw:text-style-name="P36" svg:width="3.202cm" svg:height="0.609cm" draw:control="control88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2" draw:name="Forme9" draw:style-name="gr2" draw:text-style-name="P35" svg:width="1.8cm" svg:height="0.636cm" draw:control="control162"/></text:p>
          </table:table-cell>
          <table:table-cell table:style-name="Tableau2.A2" office:value-type="string">
            <text:p text:style-name="P18"><draw:control text:anchor-type="as-char" draw:z-index="23" draw:name="Forme4" draw:style-name="gr2" draw:text-style-name="P35" svg:width="10.452cm" svg:height="0.6cm" draw:control="control23"/></text:p>
          </table:table-cell>
          <table:table-cell table:style-name="Tableau2.A2" office:value-type="string">
            <text:p text:style-name="P21"><draw:control text:anchor-type="as-char" draw:z-index="45" draw:name="Forme5" draw:style-name="gr3" draw:text-style-name="P36" svg:width="4.102cm" svg:height="0.611cm" draw:control="control45"/></text:p>
          </table:table-cell>
          <table:table-cell table:style-name="Tableau2.A2" office:value-type="string">
            <text:p text:style-name="P28"><draw:control text:anchor-type="as-char" draw:z-index="67" draw:name="Forme6" draw:style-name="gr2" draw:text-style-name="P35" svg:width="5.028cm" svg:height="0.6cm" draw:control="control67"/></text:p>
          </table:table-cell>
          <table:table-cell table:style-name="Tableau2.E2" office:value-type="string">
            <text:p text:style-name="P26"><draw:control text:anchor-type="as-char" draw:z-index="89" draw:name="Forme7" draw:style-name="gr4" draw:text-style-name="P36" svg:width="3.202cm" svg:height="0.609cm" draw:control="control89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3" draw:name="Forme9" draw:style-name="gr2" draw:text-style-name="P35" svg:width="1.8cm" svg:height="0.636cm" draw:control="control163"/></text:p>
          </table:table-cell>
          <table:table-cell table:style-name="Tableau2.A2" office:value-type="string">
            <text:p text:style-name="P18"><draw:control text:anchor-type="as-char" draw:z-index="24" draw:name="Forme4" draw:style-name="gr2" draw:text-style-name="P35" svg:width="10.452cm" svg:height="0.6cm" draw:control="control24"/></text:p>
          </table:table-cell>
          <table:table-cell table:style-name="Tableau2.A2" office:value-type="string">
            <text:p text:style-name="P21"><draw:control text:anchor-type="as-char" draw:z-index="46" draw:name="Forme5" draw:style-name="gr3" draw:text-style-name="P36" svg:width="4.102cm" svg:height="0.611cm" draw:control="control46"/></text:p>
          </table:table-cell>
          <table:table-cell table:style-name="Tableau2.A2" office:value-type="string">
            <text:p text:style-name="P28"><draw:control text:anchor-type="as-char" draw:z-index="68" draw:name="Forme6" draw:style-name="gr2" draw:text-style-name="P35" svg:width="5.028cm" svg:height="0.6cm" draw:control="control68"/></text:p>
          </table:table-cell>
          <table:table-cell table:style-name="Tableau2.E2" office:value-type="string">
            <text:p text:style-name="P26"><draw:control text:anchor-type="as-char" draw:z-index="90" draw:name="Forme7" draw:style-name="gr4" draw:text-style-name="P36" svg:width="3.202cm" svg:height="0.609cm" draw:control="control90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4" draw:name="Forme9" draw:style-name="gr2" draw:text-style-name="P35" svg:width="1.8cm" svg:height="0.636cm" draw:control="control164"/></text:p>
          </table:table-cell>
          <table:table-cell table:style-name="Tableau2.A2" office:value-type="string">
            <text:p text:style-name="P18"><draw:control text:anchor-type="as-char" draw:z-index="25" draw:name="Forme4" draw:style-name="gr2" draw:text-style-name="P35" svg:width="10.452cm" svg:height="0.6cm" draw:control="control25"/></text:p>
          </table:table-cell>
          <table:table-cell table:style-name="Tableau2.A2" office:value-type="string">
            <text:p text:style-name="P21"><draw:control text:anchor-type="as-char" draw:z-index="47" draw:name="Forme5" draw:style-name="gr3" draw:text-style-name="P36" svg:width="4.102cm" svg:height="0.611cm" draw:control="control47"/></text:p>
          </table:table-cell>
          <table:table-cell table:style-name="Tableau2.A2" office:value-type="string">
            <text:p text:style-name="P28"><draw:control text:anchor-type="as-char" draw:z-index="69" draw:name="Forme6" draw:style-name="gr2" draw:text-style-name="P35" svg:width="5.028cm" svg:height="0.6cm" draw:control="control69"/></text:p>
          </table:table-cell>
          <table:table-cell table:style-name="Tableau2.E2" office:value-type="string">
            <text:p text:style-name="P26"><draw:control text:anchor-type="as-char" draw:z-index="91" draw:name="Forme7" draw:style-name="gr4" draw:text-style-name="P36" svg:width="3.202cm" svg:height="0.609cm" draw:control="control91"/></text:p>
          </table:table-cell>
        </table:table-row>
        <table:table-row table:style-name="Tableau2.2">
          <table:table-cell table:style-name="Tableau2.A2" office:value-type="string">
            <text:p text:style-name="P16"><draw:control text:anchor-type="as-char" draw:z-index="165" draw:name="Forme9" draw:style-name="gr2" draw:text-style-name="P35" svg:width="1.8cm" svg:height="0.636cm" draw:control="control165"/></text:p>
          </table:table-cell>
          <table:table-cell table:style-name="Tableau2.A2" office:value-type="string">
            <text:p text:style-name="P18"><draw:control text:anchor-type="as-char" draw:z-index="26" draw:name="Forme4" draw:style-name="gr2" draw:text-style-name="P35" svg:width="10.452cm" svg:height="0.6cm" draw:control="control26"/></text:p>
          </table:table-cell>
          <table:table-cell table:style-name="Tableau2.A2" office:value-type="string">
            <text:p text:style-name="P21"><draw:control text:anchor-type="as-char" draw:z-index="48" draw:name="Forme5" draw:style-name="gr3" draw:text-style-name="P36" svg:width="4.102cm" svg:height="0.611cm" draw:control="control48"/></text:p>
          </table:table-cell>
          <table:table-cell table:style-name="Tableau2.A2" office:value-type="string">
            <text:p text:style-name="P28"><draw:control text:anchor-type="as-char" draw:z-index="70" draw:name="Forme6" draw:style-name="gr2" draw:text-style-name="P35" svg:width="5.028cm" svg:height="0.6cm" draw:control="control70"/></text:p>
          </table:table-cell>
          <table:table-cell table:style-name="Tableau2.E2" office:value-type="string">
            <text:p text:style-name="P27"><draw:control text:anchor-type="as-char" draw:z-index="130" draw:name="Forme7" draw:style-name="gr4" draw:text-style-name="P36" svg:width="3.202cm" svg:height="0.609cm" draw:control="control130"/></text:p>
          </table:table-cell>
        </table:table-row>
        <table:table-row table:style-name="Tableau2.2">
          <table:table-cell table:style-name="Tableau2.A25" office:value-type="string">
            <text:p text:style-name="P16"><draw:control text:anchor-type="as-char" draw:z-index="166" draw:name="Forme9" draw:style-name="gr2" draw:text-style-name="P35" svg:width="1.8cm" svg:height="0.636cm" draw:control="control166"/></text:p>
          </table:table-cell>
          <table:table-cell table:style-name="Tableau2.A25" office:value-type="string">
            <text:p text:style-name="P19"><draw:control text:anchor-type="as-char" draw:z-index="94" draw:name="Forme4" draw:style-name="gr2" draw:text-style-name="P35" svg:width="10.452cm" svg:height="0.6cm" draw:control="control94"/></text:p>
          </table:table-cell>
          <table:table-cell table:style-name="Tableau2.A25" office:value-type="string">
            <text:p text:style-name="P22"><draw:control text:anchor-type="as-char" draw:z-index="106" draw:name="Forme5" draw:style-name="gr3" draw:text-style-name="P36" svg:width="4.102cm" svg:height="0.611cm" draw:control="control106"/></text:p>
          </table:table-cell>
          <table:table-cell table:style-name="Tableau2.A25" office:value-type="string">
            <text:p text:style-name="P29"><draw:control text:anchor-type="as-char" draw:z-index="118" draw:name="Forme6" draw:style-name="gr2" draw:text-style-name="P35" svg:width="5.028cm" svg:height="0.6cm" draw:control="control118"/></text:p>
          </table:table-cell>
          <table:table-cell table:style-name="Tableau2.E25" office:value-type="string">
            <text:p text:style-name="P27"><draw:control text:anchor-type="as-char" draw:z-index="131" draw:name="Forme7" draw:style-name="gr4" draw:text-style-name="P36" svg:width="3.202cm" svg:height="0.609cm" draw:control="control131"/></text:p>
          </table:table-cell>
        </table:table-row>
        <table:table-row table:style-name="Tableau2.2">
          <table:table-cell table:style-name="Tableau2.A25" office:value-type="string">
            <text:p text:style-name="P16"><draw:control text:anchor-type="as-char" draw:z-index="167" draw:name="Forme9" draw:style-name="gr2" draw:text-style-name="P35" svg:width="1.8cm" svg:height="0.636cm" draw:control="control167"/></text:p>
          </table:table-cell>
          <table:table-cell table:style-name="Tableau2.A25" office:value-type="string">
            <text:p text:style-name="P19"><draw:control text:anchor-type="as-char" draw:z-index="95" draw:name="Forme4" draw:style-name="gr2" draw:text-style-name="P35" svg:width="10.452cm" svg:height="0.6cm" draw:control="control95"/></text:p>
          </table:table-cell>
          <table:table-cell table:style-name="Tableau2.A25" office:value-type="string">
            <text:p text:style-name="P22"><draw:control text:anchor-type="as-char" draw:z-index="107" draw:name="Forme5" draw:style-name="gr3" draw:text-style-name="P36" svg:width="4.102cm" svg:height="0.611cm" draw:control="control107"/></text:p>
          </table:table-cell>
          <table:table-cell table:style-name="Tableau2.A25" office:value-type="string">
            <text:p text:style-name="P29"><draw:control text:anchor-type="as-char" draw:z-index="119" draw:name="Forme6" draw:style-name="gr2" draw:text-style-name="P35" svg:width="5.028cm" svg:height="0.6cm" draw:control="control119"/></text:p>
          </table:table-cell>
          <table:table-cell table:style-name="Tableau2.E25" office:value-type="string">
            <text:p text:style-name="P27"><draw:control text:anchor-type="as-char" draw:z-index="132" draw:name="Forme7" draw:style-name="gr4" draw:text-style-name="P36" svg:width="3.202cm" svg:height="0.609cm" draw:control="control132"/></text:p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ext:soft-page-break/>
          <table:table-row table:style-name="Tableau4.1">
            <table:table-cell table:style-name="Tableau4.A1" office:value-type="string">
              <text:p text:style-name="P6">Qualité</text:p>
              <text:p text:style-name="P7">(M. ou Mme)</text:p>
            </table:table-cell>
            <table:table-cell table:style-name="Tableau4.A1" office:value-type="string">
              <text:p text:style-name="P6">NOM ET PRÉNOM</text:p>
            </table:table-cell>
            <table:table-cell table:style-name="Tableau4.A1" office:value-type="string">
              <text:p text:style-name="P6">Date de naissance</text:p>
            </table:table-cell>
            <table:table-cell table:style-name="Tableau4.A1" office:value-type="string">
              <text:p text:style-name="P9"><text:span text:style-name="T7">Fonction</text:span><text:span text:style-name="Footnote_20_Symbol"><text:span text:style-name="T2"><text:note text:id="ftn2" text:note-class="footnote"><text:note-citation>2</text:note-citation><text:note-body><text:p text:style-name="P1"><text:s/>Préciser : <text:span text:style-name="T13">Président, Vice-président (rang) ou Membre du Bureau</text:span></text:p></text:note-body></text:note></text:span></text:span></text:p>
            </table:table-cell>
            <table:table-cell table:style-name="Tableau4.E1" office:value-type="string">
              <text:p text:style-name="P6">Suffrages obtenus par le candidat </text:p>
              <text:p text:style-name="P7">(en chiffres)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6"><draw:control text:anchor-type="as-char" draw:z-index="168" draw:name="Forme9" draw:style-name="gr2" draw:text-style-name="P35" svg:width="1.8cm" svg:height="0.636cm" draw:control="control168"/></text:p>
          </table:table-cell>
          <table:table-cell table:style-name="Tableau4.A2" office:value-type="string">
            <text:p text:style-name="P19"><draw:control text:anchor-type="as-char" draw:z-index="96" draw:name="Forme4" draw:style-name="gr2" draw:text-style-name="P35" svg:width="10.452cm" svg:height="0.6cm" draw:control="control96"/></text:p>
          </table:table-cell>
          <table:table-cell table:style-name="Tableau4.A2" office:value-type="string">
            <text:p text:style-name="P22"><draw:control text:anchor-type="as-char" draw:z-index="108" draw:name="Forme5" draw:style-name="gr3" draw:text-style-name="P36" svg:width="4.102cm" svg:height="0.611cm" draw:control="control108"/></text:p>
          </table:table-cell>
          <table:table-cell table:style-name="Tableau4.A2" office:value-type="string">
            <text:p text:style-name="P29"><draw:control text:anchor-type="as-char" draw:z-index="120" draw:name="Forme6" draw:style-name="gr2" draw:text-style-name="P35" svg:width="5.028cm" svg:height="0.6cm" draw:control="control120"/></text:p>
          </table:table-cell>
          <table:table-cell table:style-name="Tableau4.E2" office:value-type="string">
            <text:p text:style-name="P27"><draw:control text:anchor-type="as-char" draw:z-index="133" draw:name="Forme7" draw:style-name="gr4" draw:text-style-name="P36" svg:width="3.202cm" svg:height="0.609cm" draw:control="control133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69" draw:name="Forme9" draw:style-name="gr2" draw:text-style-name="P35" svg:width="1.8cm" svg:height="0.636cm" draw:control="control169"/></text:p>
          </table:table-cell>
          <table:table-cell table:style-name="Tableau4.A2" office:value-type="string">
            <text:p text:style-name="P19"><draw:control text:anchor-type="as-char" draw:z-index="97" draw:name="Forme4" draw:style-name="gr2" draw:text-style-name="P35" svg:width="10.452cm" svg:height="0.6cm" draw:control="control97"/></text:p>
          </table:table-cell>
          <table:table-cell table:style-name="Tableau4.A2" office:value-type="string">
            <text:p text:style-name="P22"><draw:control text:anchor-type="as-char" draw:z-index="109" draw:name="Forme5" draw:style-name="gr3" draw:text-style-name="P36" svg:width="4.102cm" svg:height="0.611cm" draw:control="control109"/></text:p>
          </table:table-cell>
          <table:table-cell table:style-name="Tableau4.A2" office:value-type="string">
            <text:p text:style-name="P29"><draw:control text:anchor-type="as-char" draw:z-index="121" draw:name="Forme6" draw:style-name="gr2" draw:text-style-name="P35" svg:width="5.028cm" svg:height="0.6cm" draw:control="control121"/></text:p>
          </table:table-cell>
          <table:table-cell table:style-name="Tableau4.E2" office:value-type="string">
            <text:p text:style-name="P27"><draw:control text:anchor-type="as-char" draw:z-index="134" draw:name="Forme7" draw:style-name="gr4" draw:text-style-name="P36" svg:width="3.202cm" svg:height="0.609cm" draw:control="control134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0" draw:name="Forme9" draw:style-name="gr2" draw:text-style-name="P35" svg:width="1.8cm" svg:height="0.636cm" draw:control="control170"/></text:p>
          </table:table-cell>
          <table:table-cell table:style-name="Tableau4.A2" office:value-type="string">
            <text:p text:style-name="P19"><draw:control text:anchor-type="as-char" draw:z-index="98" draw:name="Forme4" draw:style-name="gr2" draw:text-style-name="P35" svg:width="10.452cm" svg:height="0.6cm" draw:control="control98"/></text:p>
          </table:table-cell>
          <table:table-cell table:style-name="Tableau4.A2" office:value-type="string">
            <text:p text:style-name="P22"><draw:control text:anchor-type="as-char" draw:z-index="110" draw:name="Forme5" draw:style-name="gr3" draw:text-style-name="P36" svg:width="4.102cm" svg:height="0.611cm" draw:control="control110"/></text:p>
          </table:table-cell>
          <table:table-cell table:style-name="Tableau4.A2" office:value-type="string">
            <text:p text:style-name="P29"><draw:control text:anchor-type="as-char" draw:z-index="122" draw:name="Forme6" draw:style-name="gr2" draw:text-style-name="P35" svg:width="5.028cm" svg:height="0.6cm" draw:control="control122"/></text:p>
          </table:table-cell>
          <table:table-cell table:style-name="Tableau4.E2" office:value-type="string">
            <text:p text:style-name="P27"><draw:control text:anchor-type="as-char" draw:z-index="135" draw:name="Forme7" draw:style-name="gr4" draw:text-style-name="P36" svg:width="3.202cm" svg:height="0.609cm" draw:control="control135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1" draw:name="Forme9" draw:style-name="gr2" draw:text-style-name="P35" svg:width="1.8cm" svg:height="0.636cm" draw:control="control171"/></text:p>
          </table:table-cell>
          <table:table-cell table:style-name="Tableau4.A2" office:value-type="string">
            <text:p text:style-name="P19"><draw:control text:anchor-type="as-char" draw:z-index="99" draw:name="Forme4" draw:style-name="gr2" draw:text-style-name="P35" svg:width="10.452cm" svg:height="0.6cm" draw:control="control99"/></text:p>
          </table:table-cell>
          <table:table-cell table:style-name="Tableau4.A2" office:value-type="string">
            <text:p text:style-name="P22"><draw:control text:anchor-type="as-char" draw:z-index="111" draw:name="Forme5" draw:style-name="gr3" draw:text-style-name="P36" svg:width="4.102cm" svg:height="0.611cm" draw:control="control111"/></text:p>
          </table:table-cell>
          <table:table-cell table:style-name="Tableau4.A2" office:value-type="string">
            <text:p text:style-name="P29"><draw:control text:anchor-type="as-char" draw:z-index="123" draw:name="Forme6" draw:style-name="gr2" draw:text-style-name="P35" svg:width="5.028cm" svg:height="0.6cm" draw:control="control123"/></text:p>
          </table:table-cell>
          <table:table-cell table:style-name="Tableau4.E2" office:value-type="string">
            <text:p text:style-name="P27"><draw:control text:anchor-type="as-char" draw:z-index="136" draw:name="Forme7" draw:style-name="gr4" draw:text-style-name="P36" svg:width="3.202cm" svg:height="0.609cm" draw:control="control136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2" draw:name="Forme9" draw:style-name="gr2" draw:text-style-name="P35" svg:width="1.8cm" svg:height="0.636cm" draw:control="control172"/></text:p>
          </table:table-cell>
          <table:table-cell table:style-name="Tableau4.A2" office:value-type="string">
            <text:p text:style-name="P19"><draw:control text:anchor-type="as-char" draw:z-index="100" draw:name="Forme4" draw:style-name="gr2" draw:text-style-name="P35" svg:width="10.452cm" svg:height="0.6cm" draw:control="control100"/></text:p>
          </table:table-cell>
          <table:table-cell table:style-name="Tableau4.A2" office:value-type="string">
            <text:p text:style-name="P22"><draw:control text:anchor-type="as-char" draw:z-index="112" draw:name="Forme5" draw:style-name="gr3" draw:text-style-name="P36" svg:width="4.102cm" svg:height="0.611cm" draw:control="control112"/></text:p>
          </table:table-cell>
          <table:table-cell table:style-name="Tableau4.A2" office:value-type="string">
            <text:p text:style-name="P29"><draw:control text:anchor-type="as-char" draw:z-index="124" draw:name="Forme6" draw:style-name="gr2" draw:text-style-name="P35" svg:width="5.028cm" svg:height="0.6cm" draw:control="control124"/></text:p>
          </table:table-cell>
          <table:table-cell table:style-name="Tableau4.E2" office:value-type="string">
            <text:p text:style-name="P27"><draw:control text:anchor-type="as-char" draw:z-index="137" draw:name="Forme7" draw:style-name="gr4" draw:text-style-name="P36" svg:width="3.202cm" svg:height="0.609cm" draw:control="control137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3" draw:name="Forme9" draw:style-name="gr2" draw:text-style-name="P35" svg:width="1.8cm" svg:height="0.636cm" draw:control="control173"/></text:p>
          </table:table-cell>
          <table:table-cell table:style-name="Tableau4.A2" office:value-type="string">
            <text:p text:style-name="P19"><draw:control text:anchor-type="as-char" draw:z-index="101" draw:name="Forme4" draw:style-name="gr2" draw:text-style-name="P35" svg:width="10.452cm" svg:height="0.6cm" draw:control="control101"/></text:p>
          </table:table-cell>
          <table:table-cell table:style-name="Tableau4.A2" office:value-type="string">
            <text:p text:style-name="P22"><draw:control text:anchor-type="as-char" draw:z-index="113" draw:name="Forme5" draw:style-name="gr3" draw:text-style-name="P36" svg:width="4.102cm" svg:height="0.611cm" draw:control="control113"/></text:p>
          </table:table-cell>
          <table:table-cell table:style-name="Tableau4.A2" office:value-type="string">
            <text:p text:style-name="P29"><draw:control text:anchor-type="as-char" draw:z-index="125" draw:name="Forme6" draw:style-name="gr2" draw:text-style-name="P35" svg:width="5.028cm" svg:height="0.6cm" draw:control="control125"/></text:p>
          </table:table-cell>
          <table:table-cell table:style-name="Tableau4.E2" office:value-type="string">
            <text:p text:style-name="P27"><draw:control text:anchor-type="as-char" draw:z-index="138" draw:name="Forme7" draw:style-name="gr4" draw:text-style-name="P36" svg:width="3.202cm" svg:height="0.609cm" draw:control="control138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4" draw:name="Forme9" draw:style-name="gr2" draw:text-style-name="P35" svg:width="1.8cm" svg:height="0.636cm" draw:control="control174"/></text:p>
          </table:table-cell>
          <table:table-cell table:style-name="Tableau4.A2" office:value-type="string">
            <text:p text:style-name="P19"><draw:control text:anchor-type="as-char" draw:z-index="102" draw:name="Forme4" draw:style-name="gr2" draw:text-style-name="P35" svg:width="10.452cm" svg:height="0.6cm" draw:control="control102"/></text:p>
          </table:table-cell>
          <table:table-cell table:style-name="Tableau4.A2" office:value-type="string">
            <text:p text:style-name="P22"><draw:control text:anchor-type="as-char" draw:z-index="114" draw:name="Forme5" draw:style-name="gr3" draw:text-style-name="P36" svg:width="4.102cm" svg:height="0.611cm" draw:control="control114"/></text:p>
          </table:table-cell>
          <table:table-cell table:style-name="Tableau4.A2" office:value-type="string">
            <text:p text:style-name="P29"><draw:control text:anchor-type="as-char" draw:z-index="126" draw:name="Forme6" draw:style-name="gr2" draw:text-style-name="P35" svg:width="5.028cm" svg:height="0.6cm" draw:control="control126"/></text:p>
          </table:table-cell>
          <table:table-cell table:style-name="Tableau4.E2" office:value-type="string">
            <text:p text:style-name="P27"><draw:control text:anchor-type="as-char" draw:z-index="139" draw:name="Forme7" draw:style-name="gr4" draw:text-style-name="P36" svg:width="3.202cm" svg:height="0.609cm" draw:control="control139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5" draw:name="Forme9" draw:style-name="gr2" draw:text-style-name="P35" svg:width="1.8cm" svg:height="0.636cm" draw:control="control175"/></text:p>
          </table:table-cell>
          <table:table-cell table:style-name="Tableau4.A2" office:value-type="string">
            <text:p text:style-name="P19"><draw:control text:anchor-type="as-char" draw:z-index="103" draw:name="Forme4" draw:style-name="gr2" draw:text-style-name="P35" svg:width="10.452cm" svg:height="0.6cm" draw:control="control103"/></text:p>
          </table:table-cell>
          <table:table-cell table:style-name="Tableau4.A2" office:value-type="string">
            <text:p text:style-name="P22"><draw:control text:anchor-type="as-char" draw:z-index="115" draw:name="Forme5" draw:style-name="gr3" draw:text-style-name="P36" svg:width="4.102cm" svg:height="0.611cm" draw:control="control115"/></text:p>
          </table:table-cell>
          <table:table-cell table:style-name="Tableau4.A2" office:value-type="string">
            <text:p text:style-name="P29"><draw:control text:anchor-type="as-char" draw:z-index="127" draw:name="Forme6" draw:style-name="gr2" draw:text-style-name="P35" svg:width="5.028cm" svg:height="0.6cm" draw:control="control127"/></text:p>
          </table:table-cell>
          <table:table-cell table:style-name="Tableau4.E2" office:value-type="string">
            <text:p text:style-name="P27"><draw:control text:anchor-type="as-char" draw:z-index="140" draw:name="Forme7" draw:style-name="gr4" draw:text-style-name="P36" svg:width="3.202cm" svg:height="0.609cm" draw:control="control140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6" draw:name="Forme9" draw:style-name="gr2" draw:text-style-name="P35" svg:width="1.8cm" svg:height="0.636cm" draw:control="control176"/></text:p>
          </table:table-cell>
          <table:table-cell table:style-name="Tableau4.A2" office:value-type="string">
            <text:p text:style-name="P19"><draw:control text:anchor-type="as-char" draw:z-index="104" draw:name="Forme4" draw:style-name="gr2" draw:text-style-name="P35" svg:width="10.452cm" svg:height="0.6cm" draw:control="control104"/></text:p>
          </table:table-cell>
          <table:table-cell table:style-name="Tableau4.A2" office:value-type="string">
            <text:p text:style-name="P22"><draw:control text:anchor-type="as-char" draw:z-index="116" draw:name="Forme5" draw:style-name="gr3" draw:text-style-name="P36" svg:width="4.102cm" svg:height="0.611cm" draw:control="control116"/></text:p>
          </table:table-cell>
          <table:table-cell table:style-name="Tableau4.A2" office:value-type="string">
            <text:p text:style-name="P29"><draw:control text:anchor-type="as-char" draw:z-index="128" draw:name="Forme6" draw:style-name="gr2" draw:text-style-name="P35" svg:width="5.028cm" svg:height="0.6cm" draw:control="control128"/></text:p>
          </table:table-cell>
          <table:table-cell table:style-name="Tableau4.E2" office:value-type="string">
            <text:p text:style-name="P27"><draw:control text:anchor-type="as-char" draw:z-index="141" draw:name="Forme7" draw:style-name="gr4" draw:text-style-name="P36" svg:width="3.202cm" svg:height="0.609cm" draw:control="control141"/></text:p>
          </table:table-cell>
        </table:table-row>
        <table:table-row table:style-name="Tableau4.2">
          <table:table-cell table:style-name="Tableau4.A2" office:value-type="string">
            <text:p text:style-name="P16"><draw:control text:anchor-type="as-char" draw:z-index="177" draw:name="Forme9" draw:style-name="gr2" draw:text-style-name="P35" svg:width="1.8cm" svg:height="0.636cm" draw:control="control177"/></text:p>
          </table:table-cell>
          <table:table-cell table:style-name="Tableau4.A2" office:value-type="string">
            <text:p text:style-name="P19"><draw:control text:anchor-type="as-char" draw:z-index="105" draw:name="Forme4" draw:style-name="gr2" draw:text-style-name="P35" svg:width="10.452cm" svg:height="0.6cm" draw:control="control105"/></text:p>
          </table:table-cell>
          <table:table-cell table:style-name="Tableau4.A2" office:value-type="string">
            <text:p text:style-name="P22"><draw:control text:anchor-type="as-char" draw:z-index="117" draw:name="Forme5" draw:style-name="gr3" draw:text-style-name="P36" svg:width="4.102cm" svg:height="0.611cm" draw:control="control117"/></text:p>
          </table:table-cell>
          <table:table-cell table:style-name="Tableau4.A2" office:value-type="string">
            <text:p text:style-name="P29"><draw:control text:anchor-type="as-char" draw:z-index="129" draw:name="Forme6" draw:style-name="gr2" draw:text-style-name="P35" svg:width="5.028cm" svg:height="0.6cm" draw:control="control129"/></text:p>
          </table:table-cell>
          <table:table-cell table:style-name="Tableau4.E2" office:value-type="string">
            <text:p text:style-name="P27"><draw:control text:anchor-type="as-char" draw:z-index="142" draw:name="Forme7" draw:style-name="gr4" draw:text-style-name="P36" svg:width="3.202cm" svg:height="0.609cm" draw:control="control142"/></text:p>
          </table:table-cell>
        </table:table-row>
      </table:table>
      <text:p text:style-name="P30">Fait à <text:s/><draw:control text:anchor-type="as-char" draw:z-index="92" draw:name="Forme2" draw:style-name="gr2" draw:text-style-name="P35" svg:width="11.59cm" svg:height="0.6cm" draw:control="control92"/>, le <draw:control text:anchor-type="as-char" draw:z-index="93" draw:name="Forme8" draw:style-name="gr3" draw:text-style-name="P37" svg:width="6.166cm" svg:height="0.398cm" draw:control="control93"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8">Le <text:span text:style-name="T12">Président</text:span></text:p>
            <text:p text:style-name="P8">(ou son remplaçant),</text:p>
          </table:table-cell>
          <table:table-cell table:style-name="Tableau3.A1" office:value-type="string">
            <text:p text:style-name="P8">Le conseiller <text:span text:style-name="T12">(ou délégué)</text:span></text:p>
            <text:p text:style-name="P8">le plus âgé,</text:p>
          </table:table-cell>
          <table:table-cell table:style-name="Tableau3.A1" office:value-type="string">
            <text:p text:style-name="P8">Les assesseurs,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1" office:value-type="string">
            <text:p text:style-name="P8">Le secrétaire,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6-23T10:25:45.46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2" meta:paragraph-count="208" meta:word-count="112" meta:character-count="689" meta:non-whitespace-character-count="602"/>
  </office:meta>
</office:document-meta>
</file>