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49190C8FEF4A9B3B29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 draw:fill-color="#ffffff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66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e1" draw:style-name="gr1" draw:text-style-name="P2" svg:width="6.21cm" svg:height="6.668cm" draw:transform="rotate (-1.57498511699968) translate (19.6073888888889cm 21.0520138888889cm)"><draw:text-box><text:p><text:span text:style-name="T1">Zone de texte libre/Logo</text:span></text:p></draw:text-box></draw:frame><draw:frame draw:style-name="fr1" draw:name="Image1" text:anchor-type="char" svg:x="0cm" svg:y="0cm" svg:width="20.999cm" svg:height="29.684cm" draw:z-index="0"><draw:image xlink:href="Pictures/100000000000033B0000049190C8FEF4A9B3B29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generator>LibreOffice/5.4.5.1.M2$Windows_X86_64 LibreOffice_project/a53f759b688cef2ab6d0341f74a62c74ef4a35de</meta:generator>
    <dc:date>2020-11-17T12:21:11.442000000</dc:date>
    <meta:editing-duration>PT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user-defined meta:name="Company">VeryPDF.com Inc</meta:user-defined>
  </office:meta>
</office:document-meta>
</file>