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4454F45571073E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1" draw:style-name="gr1" draw:text-style-name="P2" svg:width="8.185cm" svg:height="5.927cm" svg:x="11.497cm" svg:y="16.221cm"><draw:text-box><text:p><text:span text:style-name="T1">Zone de texte libre/Logo</text:span></text:p></draw:text-box></draw:frame><draw:frame draw:style-name="fr1" draw:name="Image1" text:anchor-type="char" svg:x="0cm" svg:y="0cm" svg:width="20.999cm" svg:height="29.684cm" draw:z-index="0"><draw:image xlink:href="Pictures/100000000000033B000004914454F45571073ED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generator>LibreOffice/5.4.5.1.M2$Windows_X86_64 LibreOffice_project/a53f759b688cef2ab6d0341f74a62c74ef4a35de</meta:generator>
    <dc:date>2020-11-17T12:23:35.299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ompany">VeryPDF.com Inc</meta:user-defined>
  </office:meta>
</office:document-meta>
</file>