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A8A4883EE95FF0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06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8.82cm" svg:height="6.069cm" svg:x="10.933cm" svg:y="16.044cm"><draw:text-box><text:p><text:span text:style-name="T1">Zone de texte libre/Logo</text:span></text:p></draw:text-box></draw:frame><draw:frame draw:style-name="fr1" draw:name="Image1" text:anchor-type="char" svg:x="0cm" svg:y="0cm" svg:width="20.999cm" svg:height="29.684cm" draw:z-index="0"><draw:image xlink:href="Pictures/100000000000033B00000491A8A4883EE95FF0B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5.4.5.1.M2$Windows_X86_64 LibreOffice_project/a53f759b688cef2ab6d0341f74a62c74ef4a35de</meta:generator>
    <dc:date>2020-11-17T12:22:40.313000000</dc:date>
    <meta:editing-duration>PT1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