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78971F7392CCBE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1" draw:style-name="gr1" draw:text-style-name="P2" svg:width="6.562cm" svg:height="6.527cm" draw:transform="rotate (-1.5706217938697) translate (19.9107777777778cm 20.7768472222222cm)"><draw:text-box><text:p><text:span text:style-name="T1">Zone de texte libre/Logo</text:span></text:p></draw:text-box></draw:frame><draw:frame draw:style-name="fr1" draw:name="Image1" text:anchor-type="char" svg:x="0.002cm" svg:y="0.016cm" svg:width="20.999cm" svg:height="29.684cm" draw:z-index="0"><draw:image xlink:href="Pictures/100000000000033B0000049178971F7392CCBEC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11-17T18:56:24.058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ompany">VeryPDF.com Inc</meta:user-defined>
  </office:meta>
</office:document-meta>
</file>