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rianne1" svg:font-family="Marianne"/>
    <style:font-face style:name="Lucida Sans1" svg:font-family="'Lucida Sans'" style:font-family-generic="swiss"/>
    <style:font-face style:name="Marianne" svg:font-family="Marianne"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rsid="0010b41a" officeooo:paragraph-rsid="0010b41a"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fo:font-weight="normal" officeooo:rsid="00155c76" officeooo:paragraph-rsid="0010b41a" fo:background-color="transparent" style:font-size-asian="11pt" style:font-weight-asian="normal" style:font-name-complex="Arial1" style:font-size-complex="11pt" style:font-weight-complex="normal"/>
    </style:style>
    <style:style style:name="P4"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10b41a" style:font-size-asian="11pt" style:font-name-complex="Calibri" style:font-size-complex="11pt" style:font-weight-complex="bold"/>
    </style:style>
    <style:style style:name="P5"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P6" style:family="paragraph" style:parent-style-name="Text_20_body">
      <style:paragraph-properties fo:margin-left="9.208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font-size-asian="11pt" style:font-size-complex="11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paragraph-rsid="001bf762" style:font-size-asian="11pt" style:font-size-complex="11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rsid="001c4c3d" style:font-size-asian="11pt" style:font-size-complex="11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rsid="0010b41a" officeooo:paragraph-rsid="0010b41a" style:font-size-asian="11pt" style:font-size-complex="11pt"/>
    </style:style>
    <style:style style:name="P11"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P12"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1pt" officeooo:rsid="0010b41a" officeooo:paragraph-rsid="0010b41a" style:font-size-asian="11pt" style:font-size-complex="11pt"/>
    </style:style>
    <style:style style:name="P13"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0pt" style:font-size-asian="10pt" style:font-size-complex="10pt"/>
    </style:style>
    <style:style style:name="P14"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0pt" officeooo:paragraph-rsid="001bf762" style:font-size-asian="10pt" style:font-size-complex="10pt"/>
    </style:style>
    <style:style style:name="P15"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fo:color="#000000" style:font-name="Marianne" fo:font-size="11pt" style:font-size-asian="11pt" style:font-size-complex="11pt"/>
    </style:style>
    <style:style style:name="P16" style:family="paragraph" style:parent-style-name="Text_20_body">
      <style:paragraph-properties fo:margin-left="9.208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P17" style:family="paragraph" style:parent-style-name="Text_20_body_20__28_user_29_" style:list-style-name="L1">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10b41a" style:font-size-asian="11pt" style:font-name-complex="Calibri" style:font-size-complex="11pt" style:font-weight-complex="bold"/>
    </style:style>
    <style:style style:name="P18"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10b41a" style:font-size-asian="11pt" style:font-name-complex="Calibri" style:font-size-complex="11pt" style:font-weight-complex="bold"/>
    </style:style>
    <style:style style:name="P1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rsid="016fe3d2" officeooo:paragraph-rsid="0011b3af" fo:background-color="transparent" style:font-size-asian="11pt" style:font-name-complex="Calibri" style:font-size-complex="11pt" style:font-weight-complex="bold"/>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font-size-asian="11pt" style:font-size-complex="11pt"/>
    </style:style>
    <style:style style:name="P2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font-size-asian="11pt" style:font-size-complex="11pt"/>
    </style:style>
    <style:style style:name="P2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paragraph-rsid="0010b41a" style:font-size-asian="11pt" style:font-size-complex="11pt"/>
    </style:style>
    <style:style style:name="P23"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rsid="00155c76" style:font-size-asian="11pt" style:font-size-complex="11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rsid="0010b41a" officeooo:paragraph-rsid="0010b41a" style:font-size-asian="11pt" style:font-size-complex="11pt"/>
    </style:style>
    <style:style style:name="P25"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fo:font-weight="normal" officeooo:rsid="00155c76" officeooo:paragraph-rsid="0010b41a" fo:background-color="transparent" style:font-size-asian="11pt" style:font-weight-asian="normal" style:font-name-complex="Arial1" style:font-size-complex="11pt" style:font-weight-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fo:font-weight="normal" officeooo:rsid="00155c76" officeooo:paragraph-rsid="0010b41a" fo:background-color="transparent" style:font-size-asian="11pt" style:font-weight-asian="normal" style:font-name-complex="Arial1" style:font-size-complex="11pt" style:font-weight-complex="normal"/>
    </style:style>
    <style:style style:name="P27"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fo:font-weight="normal" officeooo:rsid="016fe3d2" officeooo:paragraph-rsid="000f84f7" fo:background-color="transparent" style:font-size-asian="11pt" style:font-weight-asian="normal" style:font-name-complex="Arial1" style:font-size-complex="11pt" style:font-weight-complex="normal"/>
    </style:style>
    <style:style style:name="P28"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10b41a"/>
    </style:style>
    <style:style style:name="P29"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P30" style:family="paragraph" style:parent-style-name="Text_20_body" style:list-style-name="L1" style:master-page-name="">
      <loext:graphic-properties draw:fill="none"/>
      <style:paragraph-properties fo:margin-left="1.27cm" fo:margin-right="0cm" fo:margin-top="0.212cm" fo:margin-bottom="0.212cm" loext:contextual-spacing="false" fo:line-height="120%" fo:text-align="justify" style:justify-single-word="false" fo:text-indent="-0.635cm" style:auto-text-indent="false" style:page-number="auto" fo:background-color="transparent"/>
      <style:text-properties fo:color="#00000a" style:font-name="Arial" fo:font-size="11pt" fo:font-weight="normal" officeooo:rsid="016e026f" officeooo:paragraph-rsid="0010b41a" fo:background-color="transparent" style:font-size-asian="11pt" style:font-weight-asian="normal" style:font-name-complex="Arial1" style:font-size-complex="11pt" style:font-weight-complex="normal"/>
    </style:style>
    <style:style style:name="P31" style:family="paragraph" style:parent-style-name="Text_20_body">
      <style:paragraph-properties fo:margin-left="9.208cm" fo:margin-right="0cm" fo:margin-top="0.212cm" fo:margin-bottom="0.212cm" loext:contextual-spacing="false" fo:line-height="120%" fo:text-align="justify" style:justify-single-word="false" fo:text-indent="0cm" style:auto-text-indent="false"/>
      <style:text-properties style:font-name="Marianne" fo:font-size="11pt" style:font-size-asian="11pt" style:font-size-complex="11pt"/>
    </style:style>
    <style:style style:name="T1" style:family="text">
      <style:text-properties officeooo:rsid="001c4c3d" style:font-name-asian="SimSun" style:font-name-complex="Lucida Sans"/>
    </style:style>
    <style:style style:name="T2" style:family="text">
      <style:text-properties officeooo:rsid="0011b3af"/>
    </style:style>
    <style:style style:name="T3" style:family="text">
      <style:text-properties style:font-name-asian="SimSun" style:font-name-complex="Lucida Sans"/>
    </style:style>
    <style:style style:name="T4" style:family="text">
      <style:text-properties officeooo:rsid="001c4c3d" style:font-name-asian="SimSun" style:font-name-complex="Lucida Sans"/>
    </style:style>
    <style:style style:name="T5" style:family="text">
      <style:text-properties officeooo:rsid="001ecd9e" style:font-name-asian="SimSun" style:font-name-complex="Lucida Sans"/>
    </style:style>
    <style:style style:name="T6" style:family="text">
      <style:text-properties officeooo:rsid="0011b3af"/>
    </style:style>
    <style:style style:name="T7" style:family="text">
      <style:text-properties fo:font-weight="bold" fo:background-color="#c0c0c0" loext:char-shading-value="0"/>
    </style:style>
    <style:style style:name="T8" style:family="text">
      <style:text-properties fo:font-weight="bold" officeooo:rsid="000a7509" fo:background-color="#c0c0c0" loext:char-shading-value="0"/>
    </style:style>
    <style:style style:name="T9" style:family="text">
      <style:text-properties fo:font-weight="bold" officeooo:rsid="000aded9" fo:background-color="#c0c0c0" loext:char-shading-value="0"/>
    </style:style>
    <style:style style:name="T10" style:family="text">
      <style:text-properties fo:font-weight="bold" officeooo:rsid="000b82f5" fo:background-color="#c0c0c0" loext:char-shading-value="0"/>
    </style:style>
    <style:style style:name="T11" style:family="text">
      <style:text-properties fo:color="#00000a" style:font-name="Marianne" fo:font-size="11pt" fo:font-weight="normal" officeooo:rsid="016e026f" fo:background-color="transparent" loext:char-shading-value="0" style:font-size-asian="11pt" style:font-weight-asian="normal" style:font-name-complex="Arial1" style:font-size-complex="11pt" style:font-weight-complex="normal"/>
    </style:style>
    <style:style style:name="T12" style:family="text">
      <style:text-properties fo:color="#00000a" style:font-name="Marianne" fo:font-size="11pt" fo:font-weight="normal" officeooo:rsid="016fe3d2" fo:background-color="transparent" loext:char-shading-value="0" style:font-size-asian="11pt" style:font-weight-asian="normal" style:font-name-complex="Arial1" style:font-size-complex="11pt" style:font-weight-complex="normal"/>
    </style:style>
    <style:style style:name="T13" style:family="text">
      <style:text-properties fo:color="#00000a" style:font-name="Marianne" fo:font-size="11pt" fo:font-weight="normal" officeooo:rsid="0011b3af" fo:background-color="transparent" loext:char-shading-value="0" style:font-size-asian="11pt" style:font-weight-asian="normal" style:font-name-complex="Arial1" style:font-size-complex="11pt" style:font-weight-complex="normal"/>
    </style:style>
    <style:style style:name="T14" style:family="text">
      <style:text-properties fo:color="#00000a" fo:font-weight="normal" officeooo:rsid="00155c76" fo:background-color="transparent" loext:char-shading-value="0" style:font-weight-asian="normal" style:font-name-complex="Arial1" style:font-weight-complex="normal"/>
    </style:style>
    <style:style style:name="T15" style:family="text">
      <style:text-properties fo:color="#00000a" fo:font-weight="normal" style:font-weight-asian="normal" style:font-name-complex="Arial1" style:font-weight-complex="normal"/>
    </style:style>
    <style:style style:name="T16" style:family="text">
      <style:text-properties officeooo:rsid="0010b41a"/>
    </style:style>
    <style:style style:name="T17" style:family="text">
      <style:text-properties officeooo:rsid="00122612"/>
    </style:style>
    <style:style style:name="T18" style:family="text">
      <style:text-properties officeooo:rsid="000b82f5"/>
    </style:style>
    <style:style style:name="T19" style:family="text">
      <style:text-properties fo:font-weight="normal" style:font-weight-asian="normal" style:font-name-complex="Arial1" style:font-weight-complex="normal"/>
    </style:style>
    <style:style style:name="T20" style:family="text">
      <style:text-properties fo:font-weight="normal" officeooo:rsid="0147242f" style:font-weight-asian="normal" style:font-name-complex="Arial1" style:font-weight-complex="normal"/>
    </style:style>
    <style:style style:name="T21" style:family="text">
      <style:text-properties fo:font-weight="normal" officeooo:rsid="0011b3af" style:font-weight-asian="normal" style:font-name-complex="Arial1" style:font-weight-complex="normal"/>
    </style:style>
    <style:style style:name="T22" style:family="text">
      <style:text-properties fo:font-weight="normal" officeooo:rsid="0011b3af" style:font-weight-asian="normal"/>
    </style:style>
    <style:style style:name="T23" style:family="text">
      <style:text-properties fo:font-weight="normal" officeooo:rsid="00654487" style:font-name-asian="Lucida Sans Unicode" style:font-weight-asian="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00f198f" fo:background-color="transparent" loext:char-shading-value="0" style:font-weight-asian="normal" style:font-weight-complex="normal"/>
    </style:style>
    <style:style style:name="T26" style:family="text">
      <style:text-properties fo:font-weight="normal" officeooo:rsid="0010b41a" fo:background-color="transparent" loext:char-shading-value="0" style:font-weight-asian="normal" style:font-weight-complex="normal"/>
    </style:style>
    <style:style style:name="T27" style:family="text">
      <style:text-properties fo:font-weight="normal" officeooo:rsid="001858af" fo:background-color="transparent" loext:char-shading-value="0" style:font-weight-asian="normal" style:font-weight-complex="normal"/>
    </style:style>
    <style:style style:name="T28" style:family="text">
      <style:text-properties officeooo:rsid="0015862b"/>
    </style:style>
    <style:style style:name="T29" style:family="text">
      <style:text-properties officeooo:rsid="00654487" style:font-name-asian="Lucida Sans Unicode"/>
    </style:style>
    <style:style style:name="T30" style:family="text">
      <style:text-properties style:font-name="Marianne1" style:font-name-asian="Marianne1" style:font-name-complex="Marianne1"/>
    </style:style>
    <style:style style:name="T31" style:family="text">
      <style:text-properties style:font-name="Marianne1" officeooo:rsid="001c4c3d" style:font-name-asian="Marianne1" style:font-name-complex="Marianne1"/>
    </style:style>
    <style:style style:name="T32" style:family="text">
      <style:text-properties officeooo:rsid="0022c0b9"/>
    </style:style>
    <style:style style:name="T33" style:family="text">
      <style:text-properties officeooo:rsid="0023261b"/>
    </style:style>
    <style:style style:name="T34" style:family="text">
      <style:text-properties officeooo:rsid="0026eb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2281553648752" text:id="ct2281553648752">
          <text:insertion>
            <office:change-info>
              <dc:creator>Auteur inconnu</dc:creator>
              <dc:date>2021-02-18T09:24:12</dc:date>
            </office:change-info>
          </text:insertion>
        </text:changed-region>
        <text:changed-region xml:id="ct2281553649952" text:id="ct2281553649952">
          <text:deletion>
            <office:change-info>
              <dc:creator>Auteur inconnu</dc:creator>
              <dc:date>2021-02-18T09:24:20</dc:date>
            </office:change-info>
            <text:p text:style-name="P1">al </text:p>
          </text:deletion>
        </text:changed-region>
        <text:changed-region xml:id="ct2281553648992" text:id="ct2281553648992">
          <text:insertion>
            <office:change-info>
              <dc:creator>Auteur inconnu</dc:creator>
              <dc:date>2021-02-18T09:24:20</dc:date>
            </office:change-info>
          </text:insertion>
        </text:changed-region>
        <text:changed-region xml:id="ct2282486093120" text:id="ct2282486093120">
          <text:insertion>
            <office:change-info>
              <dc:creator>Auteur inconnu</dc:creator>
              <dc:date>2021-02-12T15:35:06</dc:date>
            </office:change-info>
          </text:insertion>
        </text:changed-region>
        <text:changed-region xml:id="ct2282486090240" text:id="ct2282486090240">
          <text:deletion>
            <office:change-info>
              <dc:creator>Auteur inconnu</dc:creator>
              <dc:date>2021-02-12T15:35:10</dc:date>
            </office:change-info>
            <text:p text:style-name="P2"><text:span text:style-name="T1">C</text:span></text:p>
          </text:deletion>
        </text:changed-region>
        <text:changed-region xml:id="ct2282486095280" text:id="ct2282486095280">
          <text:insertion>
            <office:change-info>
              <dc:creator>Auteur inconnu</dc:creator>
              <dc:date>2021-02-12T15:35:37</dc:date>
            </office:change-info>
          </text:insertion>
        </text:changed-region>
        <text:changed-region xml:id="ct2282486084240" text:id="ct2282486084240">
          <text:deletion>
            <office:change-info>
              <dc:creator>Auteur inconnu</dc:creator>
              <dc:date>2021-02-17T10:26:43</dc:date>
            </office:change-info>
            <text:p text:style-name="P2"><text:span text:style-name="T2"><text:s/></text:span></text:p>
          </text:deletion>
        </text:changed-region>
        <text:changed-region xml:id="ct2282241842432" text:id="ct2282241842432">
          <text:deletion>
            <office:change-info>
              <dc:creator>Auteur inconnu</dc:creator>
              <dc:date>2021-02-18T09:25:21</dc:date>
            </office:change-info>
            <text:p text:style-name="P3"><text:s/></text:p>
          </text:deletion>
        </text:changed-region>
        <text:changed-region xml:id="ct2282486097440" text:id="ct2282486097440">
          <text:insertion>
            <office:change-info>
              <dc:creator>Auteur inconnu</dc:creator>
              <dc:date>2021-02-17T14:21:09</dc:date>
            </office:change-info>
          </text:insertion>
        </text:changed-region>
        <text:changed-region xml:id="ct2282486085920" text:id="ct2282486085920">
          <text:insertion>
            <office:change-info>
              <dc:creator>Auteur inconnu</dc:creator>
              <dc:date>2021-02-17T14:20:53</dc:date>
            </office:change-info>
          </text:insertion>
        </text:changed-region>
        <text:changed-region xml:id="ct2282486093600" text:id="ct2282486093600">
          <text:insertion>
            <office:change-info>
              <dc:creator>Auteur inconnu</dc:creator>
              <dc:date>2021-02-17T14:21:05</dc:date>
            </office:change-info>
          </text:insertion>
        </text:changed-region>
        <text:changed-region xml:id="ct2282486088560" text:id="ct2282486088560">
          <text:deletion>
            <office:change-info>
              <dc:creator>Auteur inconnu</dc:creator>
              <dc:date>2021-02-17T10:27:19</dc:date>
            </office:change-info>
            <text:p text:style-name="P4">leur</text:p>
          </text:deletion>
        </text:changed-region>
        <text:changed-region xml:id="ct2282486096960" text:id="ct2282486096960">
          <text:insertion>
            <office:change-info>
              <dc:creator>Auteur inconnu</dc:creator>
              <dc:date>2021-02-17T10:27:19</dc:date>
            </office:change-info>
          </text:insertion>
        </text:changed-region>
        <text:changed-region xml:id="ct2282486086160" text:id="ct2282486086160">
          <text:deletion>
            <office:change-info>
              <dc:creator>Auteur inconnu</dc:creator>
              <dc:date>2021-02-17T10:27:26</dc:date>
            </office:change-info>
            <text:p text:style-name="P4">leurs </text:p>
          </text:deletion>
        </text:changed-region>
        <text:changed-region xml:id="ct2282486091920" text:id="ct2282486091920">
          <text:insertion>
            <office:change-info>
              <dc:creator>Auteur inconnu</dc:creator>
              <dc:date>2021-02-17T10:27:26</dc:date>
            </office:change-info>
          </text:insertion>
        </text:changed-region>
        <text:changed-region xml:id="ct2282486098160" text:id="ct2282486098160">
          <text:deletion>
            <office:change-info>
              <dc:creator>Auteur inconnu</dc:creator>
              <dc:date>2021-02-12T15:02:58</dc:date>
            </office:change-info>
            <text:p text:style-name="P5">.</text:p>
          </text:deletion>
        </text:changed-region>
        <text:changed-region xml:id="ct2282486086400" text:id="ct2282486086400">
          <text:insertion>
            <office:change-info>
              <dc:creator>Auteur inconnu</dc:creator>
              <dc:date>2021-02-12T15:03:00</dc:date>
            </office:change-info>
          </text:insertion>
        </text:changed-region>
        <text:changed-region xml:id="ct2282486094080" text:id="ct2282486094080">
          <text:deletion>
            <office:change-info>
              <dc:creator>Auteur inconnu</dc:creator>
              <dc:date>2021-02-17T11:54:18</dc:date>
            </office:change-info>
            <text:p text:style-name="P6">Le demandeur (s</text:p>
          </text:deletion>
        </text:changed-region>
        <text:changed-region xml:id="ct2282486091200" text:id="ct2282486091200">
          <text:insertion>
            <office:change-info>
              <dc:creator>Auteur inconnu</dc:creator>
              <dc:date>2021-02-17T11:54:19</dc:date>
            </office:change-info>
          </text:insertion>
        </text:changed-region>
        <text:changed-region xml:id="ct2282486084000" text:id="ct2282486084000">
          <text:deletion>
            <office:change-info>
              <dc:creator>Auteur inconnu</dc:creator>
              <dc:date>2021-02-17T11:54:22</dc:date>
            </office:change-info>
            <text:p text:style-name="P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9">ANNEXE </text:span><text:span text:style-name="T10">3</text:span><text:span text:style-name="T9"> : </text:span><text:span text:style-name="T7">ENGAGEMENT DU DEMANDEUR </text:span><text:span text:style-name="T8">ET DEMANDE DE SUBVENTION</text:span></text:p>
      <text:p text:style-name="P5">Je soussigné(e) (Nom, Prénom) : </text:p>
      <text:p text:style-name="P5">.................................................................................................................................……………..……………….</text:p>
      <text:p text:style-name="P5">En ma qualité de</text:p>
      <text:p text:style-name="P5">.................................................................................................................................……..……………………….</text:p>
      <text:p text:style-name="P12">Pour la structure </text:p>
      <text:p text:style-name="P12">…………………………………………………………………………………………………………………………………………………………………</text:p>
      <text:p text:style-name="P1"/>
      <text:p text:style-name="P1">portant le dossier de candidature à l’appel à projet<text:span text:style-name="T28">s</text:span> <text:change-start text:change-id="ct2281553648752"/><text:span text:style-name="T34">du </text:span><text:change-end text:change-id="ct2281553648752"/>département<text:change text:change-id="ct2281553649952"/><text:change-start text:change-id="ct2281553648992"/> <text:span text:style-name="T34">de la Mayenne </text:span><text:change-end text:change-id="ct2281553648992"/>« jardins partagés et collectifs » du plan de relance 2021<text:change-start text:change-id="ct2282486093120"/>,<text:change-end text:change-id="ct2282486093120"/></text:p>
      <text:p text:style-name="P1"/>
      <text:p text:style-name="P2"><text:change text:change-id="ct2282486090240"/><text:change-start text:change-id="ct2282486095280"/><text:span text:style-name="T5">C</text:span><text:change-end text:change-id="ct2282486095280"/>ertifie :</text:p>
      <text:p text:style-name="P2"/>
      <text:p text:style-name="P9"><text:span text:style-name="T30"></text:span><text:span text:style-name="T3"> </text:span>exacts et sincères les renseignements fournis dans le<text:span text:style-name="T18">s annexes</text:span> ainsi que dans les pièces jointes ;</text:p>
      <text:p text:style-name="P2"/>
      <text:p text:style-name="P2"><text:span text:style-name="T31"></text:span><text:span text:style-name="T1"> </text:span>que mon projet concerne une initiative de jardin partagé ou collectif à but non lucratif visant une production de produits frais pour la consommation des habitants et constituant un lieu d’agrément paysagers pour ses usagers et riverains qui peut, le cas échéant, donner lieu à une production horticole ;</text:p>
      <text:p text:style-name="P2"/>
      <text:p text:style-name="P9"><text:span text:style-name="T30"></text:span><text:span text:style-name="T3"> </text:span>ne pas avoir commencé l’exécution <text:span text:style-name="T16">des actions présentées dans le dossier de candidature </text:span>;</text:p>
      <text:p text:style-name="P2"/>
      <text:p text:style-name="P9"><text:span text:style-name="T30"></text:span><text:span text:style-name="T3"> </text:span>être à jour des obligations administratives, comptables, sociales et fiscales ainsi que des cotisations et paiements correspondants.</text:p>
      <text:p text:style-name="P8"/>
      <text:p text:style-name="P14"/>
      <text:p text:style-name="P8"><text:span text:style-name="T2">S</text:span>ous réserve de l’attribution de l’aide, <text:span text:style-name="T2">je m’engage au nom de la structure que je représente, à</text:span> :</text:p>
      <text:p text:style-name="P8"/>
      <text:list xml:id="list169653360" text:style-name="L1">
        <text:list-item>
          <text:p text:style-name="P21">ne pas solliciter, pour ce même projet, d’autres crédits, en plus de ceux mentionnés dans le plan de financement ;</text:p>
          <text:p text:style-name="P21"/>
        </text:list-item>
        <text:list-item>
          <text:p text:style-name="P21"><text:span text:style-name="T2">réaliser l’intégralité du projet </text:span><text:change text:change-id="ct2282486084240"/>dans un délai maximal de 12 mois à compter de la <text:span text:style-name="T16">date</text:span><text:span text:style-name="T24"> </text:span><text:span text:style-name="T25">de la décision attributive </text:span><text:span text:style-name="T24">de subvention, </text:span><text:span text:style-name="T26">délai ne pouvant dépasser le 3</text:span><text:span text:style-name="T27">0 avril</text:span><text:span text:style-name="T26"> 2022</text:span> ;</text:p>
          <text:p text:style-name="P21"/>
        </text:list-item>
        <text:list-item>
          <text:p text:style-name="P23">conserver les matériels et biens obtenus en propriété dans le cadre des actions subventionnées pendant une période minimale de 24 mois après l’achat ;</text:p>
          <text:p text:style-name="P21"/>
        </text:list-item>
        <text:list-item>
          <text:p text:style-name="P22">fournir tout document ou justificatif permettant de vérifier la réalisation effective de l’opération <text:span text:style-name="T14">dans le mois suivant la fin du projet et avant le 31 mai 2022 ;</text:span></text:p>
          <text:p text:style-name="P30"/>
        </text:list-item>
        <text:list-item>
          <text:p text:style-name="P25"><text:soft-page-break/>transmettre toutes les pièces justificatives pour le paiement de solde de la subvention dans le mois suivant la fin du projet <text:change text:change-id="ct2282241842432"/>et avant le 31 mai 2022 ;</text:p>
          <text:p text:style-name="P25"/>
        </text:list-item>
        <text:list-item>
          <text:p text:style-name="P28"><text:span text:style-name="T11">r</text:span><text:span text:style-name="T12">épondre à toute sollicitation de l’administration </text:span><text:span text:style-name="T13">dans des délais raisonnables</text:span><text:span text:style-name="T12"> ;</text:span></text:p>
          <text:p text:style-name="P27"/>
        </text:list-item>
        <text:list-item>
          <text:p text:style-name="P17"><text:span text:style-name="T2">faire figurer</text:span><text:change-start text:change-id="ct2282486097440"/><text:span text:style-name="T2">,</text:span><text:change-end text:change-id="ct2282486097440"/><text:span text:style-name="T2"> </text:span><text:change-start text:change-id="ct2282486085920"/><text:span text:style-name="T2">à nos frais</text:span><text:change-end text:change-id="ct2282486085920"/><text:change-start text:change-id="ct2282486093600"/><text:span text:style-name="T2">, </text:span><text:change-end text:change-id="ct2282486093600"/>le logo de l’<text:span text:style-name="T29">É</text:span>tat et du plan de relance sur chacune des réalisations financées au moyen de panneaux ou de tout autre supports de communication ;</text:p>
          <text:p text:style-name="P17"/>
        </text:list-item>
        <text:list-item>
          <text:p text:style-name="P17">à éditer un article valorisant le financement obtenu via le plan de relance sur <text:change text:change-id="ct2282486088560"/><text:change-start text:change-id="ct2282486096960"/><text:span text:style-name="T32">notre</text:span><text:change-end text:change-id="ct2282486096960"/> site Internet et/ou dans <text:change text:change-id="ct2282486086160"/><text:change-start text:change-id="ct2282486091920"/><text:span text:style-name="T32">nos </text:span><text:change-end text:change-id="ct2282486091920"/>supports de communication ;</text:p>
          <text:p text:style-name="P17"/>
        </text:list-item>
        <text:list-item>
          <text:p text:style-name="P19"><text:span text:style-name="T21">faire apparaître </text:span><text:span text:style-name="T22">le logo de l’</text:span><text:span text:style-name="T23">É</text:span><text:span text:style-name="T22">tat et du plan de relance</text:span><text:span text:style-name="T15"> de manière lisible sur tous les documents produits dans le cadre de la mise en œuvre du projet (publication, communication, information), pendant une durée minimale de 3 ans après signature de </text:span><text:span text:style-name="T20">la décision attributive de subvention</text:span><text:span text:style-name="T19">.</text:span></text:p>
        </text:list-item>
      </text:list>
      <text:p text:style-name="P2"/>
      <text:p text:style-name="P5">Je sollicite une subvention de …………………..……….€ basée sur le <text:span text:style-name="T17">cumul des dépenses </text:span>éligibles hors taxes<text:change text:change-id="ct2282486098160"/><text:change-start text:change-id="ct2282486086400"/>.<text:change-end text:change-id="ct2282486086400"/></text:p>
      <text:p text:style-name="P13"/>
      <text:p text:style-name="P5">A ........................................, le .....................................</text:p>
      <text:p text:style-name="P5"> </text:p>
      <text:p text:style-name="P6"><text:change text:change-id="ct2282486094080"/><text:change-start text:change-id="ct2282486091200"/><text:span text:style-name="T33">S</text:span><text:change-end text:change-id="ct2282486091200"/>ignature et cachet<text:change text:change-id="ct2282486084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rianne1" svg:font-family="Marianne"/>
    <style:font-face style:name="Lucida Sans1" svg:font-family="'Lucida Sans'" style:font-family-generic="swiss"/>
    <style:font-face style:name="Marianne" svg:font-family="Marianne"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09:25:48.217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2" meta:paragraph-count="35" meta:word-count="453" meta:character-count="3008" meta:non-whitespace-character-count="2595"/>
  </office:meta>
</office:document-meta>
</file>